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Overskrift2" style:master-page-name="MP0" style:family="paragraph">
      <style:paragraph-properties fo:break-before="page"/>
    </style:style>
    <style:style style:name="P2" style:parent-style-name="Normal" style:family="paragraph">
      <style:text-properties fo:font-weight="bold" style:font-weight-asian="bold" style:font-weight-complex="bold"/>
    </style:style>
    <style:style style:name="T3" style:parent-style-name="Standardskriftforavsnitt" style:family="text">
      <style:text-properties fo:font-weight="bold" style:font-weight-asian="bold" style:font-weight-complex="bold"/>
    </style:style>
    <style:style style:name="T4" style:parent-style-name="Standardskriftforavsnitt" style:family="text">
      <style:text-properties fo:font-weight="bold" style:font-weight-asian="bold" style:font-weight-complex="bold"/>
    </style:style>
    <style:style style:name="T5" style:parent-style-name="Standardskriftforavsnitt" style:family="text">
      <style:text-properties fo:font-weight="bold" style:font-weight-asian="bold" style:font-weight-complex="bold"/>
    </style:style>
    <style:style style:name="T6" style:parent-style-name="Standardskriftforavsnitt" style:family="text">
      <style:text-properties fo:font-weight="bold" style:font-weight-asian="bold" style:font-weight-complex="bold"/>
    </style:style>
    <style:style style:name="T7" style:parent-style-name="Standardskriftforavsnitt" style:family="text">
      <style:text-properties fo:font-weight="bold" style:font-weight-asian="bold" style:font-weight-complex="bold"/>
    </style:style>
    <style:style style:name="T8" style:parent-style-name="Standardskriftforavsnitt" style:family="text">
      <style:text-properties fo:font-weight="bold" style:font-weight-asian="bold" style:font-weight-complex="bold"/>
    </style:style>
    <style:style style:name="T9" style:parent-style-name="Standardskriftforavsnitt" style:family="text">
      <style:text-properties fo:font-weight="bold" style:font-weight-asian="bold" style:font-weight-complex="bold"/>
    </style:style>
    <style:style style:name="T10" style:parent-style-name="Standardskriftforavsnitt" style:family="text">
      <style:text-properties fo:font-weight="bold" style:font-weight-asian="bold" style:font-weight-complex="bold"/>
    </style:style>
    <style:style style:name="T11" style:parent-style-name="Standardskriftforavsnitt" style:family="text">
      <style:text-properties fo:font-weight="bold" style:font-weight-asian="bold" style:font-weight-complex="bold"/>
    </style:style>
    <style:style style:name="T12" style:parent-style-name="Standardskriftforavsnitt" style:family="text">
      <style:text-properties fo:font-weight="bold" style:font-weight-asian="bold" style:font-weight-complex="bold"/>
    </style:style>
    <style:style style:name="T13" style:parent-style-name="Standardskriftforavsnitt" style:family="text">
      <style:text-properties fo:font-weight="bold" style:font-weight-asian="bold" style:font-weight-complex="bold"/>
    </style:style>
    <style:style style:name="T14" style:parent-style-name="Standardskriftforavsnitt" style:family="text">
      <style:text-properties fo:font-weight="bold" style:font-weight-asian="bold" style:font-weight-complex="bold"/>
    </style:style>
    <style:style style:name="T15" style:parent-style-name="Standardskriftforavsnitt" style:family="text">
      <style:text-properties fo:font-weight="bold" style:font-weight-asian="bold" style:font-weight-complex="bold"/>
    </style:style>
    <style:style style:name="T16" style:parent-style-name="Standardskriftforavsnitt" style:family="text">
      <style:text-properties fo:font-weight="bold" style:font-weight-asian="bold" style:font-weight-complex="bold"/>
    </style:style>
    <style:style style:name="T17" style:parent-style-name="Standardskriftforavsnitt" style:family="text">
      <style:text-properties fo:font-weight="bold" style:font-weight-asian="bold" style:font-weight-complex="bold"/>
    </style:style>
    <style:style style:name="T18" style:parent-style-name="Standardskriftforavsnitt" style:family="text">
      <style:text-properties fo:font-weight="bold" style:font-weight-asian="bold" style:font-weight-complex="bold"/>
    </style:style>
    <style:style style:name="T19" style:parent-style-name="Standardskriftforavsnitt" style:family="text">
      <style:text-properties fo:font-weight="bold" style:font-weight-asian="bold" style:font-weight-complex="bold"/>
    </style:style>
    <style:style style:name="T20" style:parent-style-name="Standardskriftforavsnitt" style:family="text">
      <style:text-properties fo:font-weight="bold" style:font-weight-asian="bold" style:font-weight-complex="bold"/>
    </style:style>
    <style:style style:name="T21" style:parent-style-name="Standardskriftforavsnitt" style:family="text">
      <style:text-properties fo:font-weight="bold" style:font-weight-asian="bold" style:font-weight-complex="bold"/>
    </style:style>
    <style:style style:name="T22" style:parent-style-name="Standardskriftforavsnitt" style:family="text">
      <style:text-properties fo:font-weight="bold" style:font-weight-asian="bold" style:font-weight-complex="bold"/>
    </style:style>
    <style:style style:name="T23" style:parent-style-name="Standardskriftforavsnitt" style:family="text">
      <style:text-properties fo:font-weight="bold" style:font-weight-asian="bold" style:font-weight-complex="bold"/>
    </style:style>
    <style:style style:name="T24" style:parent-style-name="Standardskriftforavsnitt" style:family="text">
      <style:text-properties fo:language="nn" fo:country="NO"/>
    </style:style>
    <style:style style:name="T25" style:parent-style-name="Standardskriftforavsnitt" style:family="text">
      <style:text-properties fo:language="nn" fo:country="NO"/>
    </style:style>
    <style:style style:name="T26" style:parent-style-name="Standardskriftforavsnitt" style:family="text">
      <style:text-properties fo:language="nn" fo:country="NO"/>
    </style:style>
    <style:style style:name="T27" style:parent-style-name="Standardskriftforavsnitt" style:family="text">
      <style:text-properties fo:font-weight="bold" style:font-weight-asian="bold" style:font-weight-complex="bold"/>
    </style:style>
    <style:style style:name="T28" style:parent-style-name="Standardskriftforavsnitt" style:family="text">
      <style:text-properties fo:font-weight="bold" style:font-weight-asian="bold" style:font-weight-complex="bold"/>
    </style:style>
    <style:style style:name="T29" style:parent-style-name="Standardskriftforavsnitt" style:family="text">
      <style:text-properties fo:font-weight="bold" style:font-weight-asian="bold" style:font-weight-complex="bold"/>
    </style:style>
    <style:style style:name="T30" style:parent-style-name="Standardskriftforavsnitt" style:family="text">
      <style:text-properties fo:font-style="italic" style:font-style-asian="italic" style:font-style-complex="italic"/>
    </style:style>
    <style:style style:name="T31" style:parent-style-name="Standardskriftforavsnitt" style:family="text">
      <style:text-properties fo:font-style="italic" style:font-style-asian="italic" style:font-style-complex="italic"/>
    </style:style>
    <style:style style:name="T32" style:parent-style-name="Standardskriftforavsnitt" style:family="text">
      <style:text-properties fo:font-style="italic" style:font-style-asian="italic" style:font-style-complex="italic"/>
    </style:style>
    <style:style style:name="T33" style:parent-style-name="Standardskriftforavsnitt" style:family="text">
      <style:text-properties fo:font-style="italic" style:font-style-asian="italic" style:font-style-complex="italic"/>
    </style:style>
    <style:style style:name="T34" style:parent-style-name="Standardskriftforavsnitt" style:family="text">
      <style:text-properties fo:font-style="italic" style:font-style-asian="italic" style:font-style-complex="italic"/>
    </style:style>
    <style:style style:name="T35" style:parent-style-name="Standardskriftforavsnitt" style:family="text">
      <style:text-properties fo:font-weight="bold" style:font-weight-asian="bold" style:font-weight-complex="bold"/>
    </style:style>
    <style:style style:name="T36" style:parent-style-name="Standardskriftforavsnitt" style:family="text">
      <style:text-properties fo:font-weight="bold" style:font-weight-asian="bold" style:font-weight-complex="bold"/>
    </style:style>
    <style:style style:name="T37" style:parent-style-name="Standardskriftforavsnitt" style:family="text">
      <style:text-properties fo:font-style="italic" style:font-style-asian="italic" style:font-style-complex="italic"/>
    </style:style>
    <style:style style:name="T38" style:parent-style-name="Standardskriftforavsnitt" style:family="text">
      <style:text-properties fo:font-weight="bold" style:font-weight-asian="bold" style:font-weight-complex="bold"/>
    </style:style>
    <style:style style:name="T39" style:parent-style-name="Standardskriftforavsnitt" style:family="text">
      <style:text-properties fo:font-weight="bold" style:font-weight-asian="bold" style:font-weight-complex="bold"/>
    </style:style>
    <style:style style:name="T40" style:parent-style-name="Standardskriftforavsnitt" style:family="text">
      <style:text-properties fo:font-weight="bold" style:font-weight-asian="bold" style:font-weight-complex="bold"/>
    </style:style>
    <style:style style:name="T41" style:parent-style-name="Standardskriftforavsnitt" style:family="text">
      <style:text-properties fo:font-weight="bold" style:font-weight-asian="bold" style:font-weight-complex="bold"/>
    </style:style>
    <style:style style:name="T42" style:parent-style-name="Standardskriftforavsnitt" style:family="text">
      <style:text-properties fo:font-weight="bold" style:font-weight-asian="bold" style:font-weight-complex="bold"/>
    </style:style>
    <style:style style:name="T43" style:parent-style-name="Standardskriftforavsnitt" style:family="text">
      <style:text-properties fo:font-weight="bold" style:font-weight-asian="bold" style:font-weight-complex="bold"/>
    </style:style>
    <style:style style:name="T44" style:parent-style-name="Standardskriftforavsnitt" style:family="text">
      <style:text-properties fo:font-style="italic" style:font-style-asian="italic" style:font-style-complex="italic"/>
    </style:style>
    <style:style style:name="T45" style:parent-style-name="Standardskriftforavsnitt" style:family="text">
      <style:text-properties fo:font-style="italic" style:font-style-asian="italic" style:font-style-complex="italic"/>
    </style:style>
    <style:style style:name="T46" style:parent-style-name="Standardskriftforavsnitt" style:family="text">
      <style:text-properties fo:font-style="italic" style:font-style-asian="italic" style:font-style-complex="italic"/>
    </style:style>
    <style:style style:name="T47" style:parent-style-name="Standardskriftforavsnitt" style:family="text">
      <style:text-properties fo:font-style="italic" style:font-style-asian="italic" style:font-style-complex="italic"/>
    </style:style>
    <style:style style:name="T48" style:parent-style-name="Standardskriftforavsnitt" style:family="text">
      <style:text-properties fo:font-style="italic" style:font-style-asian="italic" style:font-style-complex="italic"/>
    </style:style>
    <style:style style:name="T49" style:parent-style-name="Standardskriftforavsnitt" style:family="text">
      <style:text-properties fo:font-style="italic" style:font-style-asian="italic" style:font-style-complex="italic"/>
    </style:style>
    <style:style style:name="T50" style:parent-style-name="Standardskriftforavsnitt" style:family="text">
      <style:text-properties fo:font-style="italic" style:font-style-asian="italic" style:font-style-complex="italic"/>
    </style:style>
    <style:style style:name="T51" style:parent-style-name="Standardskriftforavsnitt" style:family="text">
      <style:text-properties fo:font-weight="bold" style:font-weight-asian="bold" style:font-weight-complex="bold"/>
    </style:style>
    <style:style style:name="T52" style:parent-style-name="Standardskriftforavsnitt" style:family="text">
      <style:text-properties fo:font-weight="bold" style:font-weight-asian="bold" style:font-weight-complex="bold"/>
    </style:style>
    <style:style style:name="T53" style:parent-style-name="Standardskriftforavsnitt" style:family="text">
      <style:text-properties fo:font-weight="bold" style:font-weight-asian="bold" style:font-weight-complex="bold"/>
    </style:style>
    <style:style style:name="T54" style:parent-style-name="Standardskriftforavsnitt" style:family="text">
      <style:text-properties fo:font-weight="bold" style:font-weight-asian="bold" style:font-weight-complex="bold"/>
    </style:style>
    <style:style style:name="T55" style:parent-style-name="Standardskriftforavsnitt" style:family="text">
      <style:text-properties fo:font-weight="bold" style:font-weight-asian="bold" style:font-weight-complex="bold"/>
    </style:style>
    <style:style style:name="T56" style:parent-style-name="Standardskriftforavsnitt" style:family="text">
      <style:text-properties fo:font-weight="bold" style:font-weight-asian="bold" style:font-weight-complex="bold"/>
    </style:style>
    <style:style style:name="T57" style:parent-style-name="Standardskriftforavsnitt" style:family="text">
      <style:text-properties fo:font-weight="bold" style:font-weight-asian="bold" style:font-weight-complex="bold"/>
    </style:style>
    <style:style style:name="T58" style:parent-style-name="Standardskriftforavsnitt" style:family="text">
      <style:text-properties fo:font-weight="bold" style:font-weight-asian="bold" style:font-weight-complex="bold"/>
    </style:style>
    <style:style style:name="T59" style:parent-style-name="Standardskriftforavsnitt" style:family="text">
      <style:text-properties fo:font-weight="bold" style:font-weight-asian="bold" style:font-weight-complex="bold"/>
    </style:style>
    <style:style style:name="T60" style:parent-style-name="Standardskriftforavsnitt" style:family="text">
      <style:text-properties fo:font-weight="bold" style:font-weight-asian="bold" style:font-weight-complex="bold"/>
    </style:style>
    <style:style style:name="P61" style:parent-style-name="Normal" style:family="paragraph">
      <style:text-properties fo:font-weight="bold" style:font-weight-asian="bold" style:font-weight-complex="bold"/>
    </style:style>
    <style:style style:name="T62" style:parent-style-name="Standardskriftforavsnitt" style:family="text">
      <style:text-properties fo:font-weight="bold" style:font-weight-asian="bold" style:font-weight-complex="bold"/>
    </style:style>
    <style:style style:name="T63" style:parent-style-name="Standardskriftforavsnitt" style:family="text">
      <style:text-properties fo:font-weight="bold" style:font-weight-asian="bold" style:font-weight-complex="bold"/>
    </style:style>
    <style:style style:name="T64" style:parent-style-name="Standardskriftforavsnitt" style:family="text">
      <style:text-properties fo:font-weight="bold" style:font-weight-asian="bold" style:font-weight-complex="bold"/>
    </style:style>
    <style:style style:name="T65" style:parent-style-name="Standardskriftforavsnitt" style:family="text">
      <style:text-properties fo:font-weight="bold" style:font-weight-asian="bold" style:font-weight-complex="bold"/>
    </style:style>
    <style:style style:name="T66" style:parent-style-name="Standardskriftforavsnitt" style:family="text">
      <style:text-properties fo:font-weight="bold" style:font-weight-asian="bold" style:font-weight-complex="bold"/>
    </style:style>
    <style:style style:name="T67" style:parent-style-name="Standardskriftforavsnitt" style:family="text">
      <style:text-properties fo:font-weight="bold" style:font-weight-asian="bold" style:font-weight-complex="bold"/>
    </style:style>
    <style:style style:name="T68" style:parent-style-name="Standardskriftforavsnitt" style:family="text">
      <style:text-properties fo:font-weight="bold" style:font-weight-asian="bold" style:font-weight-complex="bold"/>
    </style:style>
    <style:style style:name="T69" style:parent-style-name="Standardskriftforavsnitt" style:family="text">
      <style:text-properties fo:font-weight="bold" style:font-weight-asian="bold" style:font-weight-complex="bold"/>
    </style:style>
    <style:style style:name="T70" style:parent-style-name="Standardskriftforavsnitt" style:family="text">
      <style:text-properties fo:font-weight="bold" style:font-weight-asian="bold" style:font-weight-complex="bold" fo:font-style="italic" style:font-style-asian="italic" style:font-style-complex="italic"/>
    </style:style>
    <style:style style:name="T71" style:parent-style-name="Standardskriftforavsnitt" style:family="text">
      <style:text-properties fo:font-weight="bold" style:font-weight-asian="bold" style:font-weight-complex="bold" fo:font-style="italic" style:font-style-asian="italic" style:font-style-complex="italic"/>
    </style:style>
    <style:style style:name="T72" style:parent-style-name="Standardskriftforavsnitt" style:family="text">
      <style:text-properties fo:font-weight="bold" style:font-weight-asian="bold" style:font-weight-complex="bold" fo:font-style="italic" style:font-style-asian="italic" style:font-style-complex="italic"/>
    </style:style>
    <style:style style:name="T73" style:parent-style-name="Standardskriftforavsnitt" style:family="text">
      <style:text-properties fo:font-weight="bold" style:font-weight-asian="bold" style:font-weight-complex="bold" fo:font-style="italic" style:font-style-asian="italic" style:font-style-complex="italic"/>
    </style:style>
    <style:style style:name="T74" style:parent-style-name="Standardskriftforavsnitt" style:family="text">
      <style:text-properties fo:font-weight="bold" style:font-weight-asian="bold" style:font-weight-complex="bold" fo:font-style="italic" style:font-style-asian="italic" style:font-style-complex="italic"/>
    </style:style>
    <style:style style:name="T75" style:parent-style-name="Standardskriftforavsnitt" style:family="text">
      <style:text-properties fo:font-weight="bold" style:font-weight-asian="bold" style:font-weight-complex="bold" fo:font-style="italic" style:font-style-asian="italic" style:font-style-complex="italic"/>
    </style:style>
    <style:style style:name="T76" style:parent-style-name="Standardskriftforavsnitt" style:family="text">
      <style:text-properties fo:font-weight="bold" style:font-weight-asian="bold" style:font-weight-complex="bold"/>
    </style:style>
    <style:style style:name="T77" style:parent-style-name="Standardskriftforavsnitt" style:family="text">
      <style:text-properties fo:font-weight="bold" style:font-weight-asian="bold" style:font-weight-complex="bold"/>
    </style:style>
    <style:style style:name="T78" style:parent-style-name="Standardskriftforavsnitt" style:family="text">
      <style:text-properties fo:font-weight="bold" style:font-weight-asian="bold" style:font-weight-complex="bold" fo:language="nn" fo:country="NO"/>
    </style:style>
    <style:style style:name="T79" style:parent-style-name="Standardskriftforavsnitt" style:family="text">
      <style:text-properties fo:language="nn" fo:country="NO"/>
    </style:style>
    <style:style style:name="T80" style:parent-style-name="Standardskriftforavsnitt" style:family="text">
      <style:text-properties fo:language="nn" fo:country="NO"/>
    </style:style>
    <style:style style:name="T81" style:parent-style-name="Standardskriftforavsnitt" style:family="text">
      <style:text-properties fo:language="nn" fo:country="NO"/>
    </style:style>
    <style:style style:name="T82" style:parent-style-name="Standardskriftforavsnitt" style:family="text">
      <style:text-properties fo:font-weight="bold" style:font-weight-asian="bold" style:font-weight-complex="bold" fo:language="nn" fo:country="NO"/>
    </style:style>
    <style:style style:name="T83" style:parent-style-name="Standardskriftforavsnitt" style:family="text">
      <style:text-properties fo:language="nn" fo:country="NO"/>
    </style:style>
    <style:style style:name="T84" style:parent-style-name="Standardskriftforavsnitt" style:family="text">
      <style:text-properties fo:language="nn" fo:country="NO"/>
    </style:style>
    <style:style style:name="T85" style:parent-style-name="Standardskriftforavsnitt" style:family="text">
      <style:text-properties fo:font-weight="bold" style:font-weight-asian="bold" style:font-weight-complex="bold" fo:language="nn" fo:country="NO"/>
    </style:style>
    <style:style style:name="T86" style:parent-style-name="Standardskriftforavsnitt" style:family="text">
      <style:text-properties fo:language="nn" fo:country="NO"/>
    </style:style>
    <style:style style:name="T87" style:parent-style-name="Standardskriftforavsnitt" style:family="text">
      <style:text-properties fo:language="nn" fo:country="NO"/>
    </style:style>
    <style:style style:name="T88" style:parent-style-name="Standardskriftforavsnitt" style:family="text">
      <style:text-properties fo:font-weight="bold" style:font-weight-asian="bold" style:font-weight-complex="bold" fo:language="nn" fo:country="NO"/>
    </style:style>
    <style:style style:name="T89" style:parent-style-name="Standardskriftforavsnitt" style:family="text">
      <style:text-properties fo:language="nn" fo:country="NO"/>
    </style:style>
    <style:style style:name="T90" style:parent-style-name="Standardskriftforavsnitt" style:family="text">
      <style:text-properties fo:font-weight="bold" style:font-weight-asian="bold" style:font-weight-complex="bold" fo:font-style="italic" style:font-style-asian="italic" style:font-style-complex="italic"/>
    </style:style>
    <style:style style:name="T91" style:parent-style-name="Standardskriftforavsnitt" style:family="text">
      <style:text-properties fo:font-weight="bold" style:font-weight-asian="bold" style:font-weight-complex="bold" fo:font-style="italic" style:font-style-asian="italic" style:font-style-complex="italic"/>
    </style:style>
    <style:style style:name="T92" style:parent-style-name="Standardskriftforavsnitt" style:family="text">
      <style:text-properties fo:font-weight="bold" style:font-weight-asian="bold" style:font-weight-complex="bold"/>
    </style:style>
    <style:style style:name="T93" style:parent-style-name="Standardskriftforavsnitt" style:family="text">
      <style:text-properties fo:font-weight="bold" style:font-weight-asian="bold" style:font-weight-complex="bold"/>
    </style:style>
    <style:style style:name="T94" style:parent-style-name="Standardskriftforavsnitt" style:family="text">
      <style:text-properties fo:font-weight="bold" style:font-weight-asian="bold" style:font-weight-complex="bold"/>
    </style:style>
    <style:style style:name="T95" style:parent-style-name="Standardskriftforavsnitt" style:family="text">
      <style:text-properties fo:font-weight="bold" style:font-weight-asian="bold" style:font-weight-complex="bold"/>
    </style:style>
    <style:style style:name="T96" style:parent-style-name="Standardskriftforavsnitt" style:family="text">
      <style:text-properties fo:font-weight="bold" style:font-weight-asian="bold" style:font-weight-complex="bold"/>
    </style:style>
    <style:style style:name="T97" style:parent-style-name="Standardskriftforavsnitt" style:family="text">
      <style:text-properties fo:font-weight="bold" style:font-weight-asian="bold" style:font-weight-complex="bold" fo:font-style="italic" style:font-style-asian="italic" style:font-style-complex="italic"/>
    </style:style>
    <style:style style:name="T98" style:parent-style-name="Standardskriftforavsnitt" style:family="text">
      <style:text-properties fo:font-weight="bold" style:font-weight-asian="bold" style:font-weight-complex="bold" fo:font-style="italic" style:font-style-asian="italic" style:font-style-complex="italic"/>
    </style:style>
    <style:style style:name="T99" style:parent-style-name="Standardskriftforavsnitt" style:family="text">
      <style:text-properties fo:font-weight="bold" style:font-weight-asian="bold" style:font-weight-complex="bold" fo:font-style="italic" style:font-style-asian="italic" style:font-style-complex="italic"/>
    </style:style>
    <style:style style:name="T100" style:parent-style-name="Standardskriftforavsnitt" style:family="text">
      <style:text-properties fo:font-weight="bold" style:font-weight-asian="bold" style:font-weight-complex="bold" fo:font-style="italic" style:font-style-asian="italic" style:font-style-complex="italic"/>
    </style:style>
    <style:style style:name="P101" style:parent-style-name="Normal" style:list-style-name="LFO1" style:family="paragraph"/>
    <style:style style:name="P102" style:parent-style-name="Normal" style:list-style-name="LFO1" style:family="paragraph"/>
    <style:style style:name="P103" style:parent-style-name="Normal" style:list-style-name="LFO1" style:family="paragraph"/>
    <style:style style:name="P104" style:parent-style-name="Normal" style:list-style-name="LFO1" style:family="paragraph"/>
    <style:style style:name="T105" style:parent-style-name="Standardskriftforavsnitt" style:family="text">
      <style:text-properties fo:font-weight="bold" style:font-weight-asian="bold" style:font-weight-complex="bold" fo:font-style="italic" style:font-style-asian="italic" style:font-style-complex="italic"/>
    </style:style>
    <style:style style:name="T106" style:parent-style-name="Standardskriftforavsnitt" style:family="text">
      <style:text-properties fo:font-weight="bold" style:font-weight-asian="bold" style:font-weight-complex="bold" fo:font-style="italic" style:font-style-asian="italic" style:font-style-complex="italic"/>
    </style:style>
    <style:style style:name="T107" style:parent-style-name="Standardskriftforavsnitt" style:family="text">
      <style:text-properties fo:font-weight="bold" style:font-weight-asian="bold" style:font-weight-complex="bold"/>
    </style:style>
    <style:style style:name="T108" style:parent-style-name="Standardskriftforavsnitt" style:family="text">
      <style:text-properties fo:font-weight="bold" style:font-weight-asian="bold" style:font-weight-complex="bold"/>
    </style:style>
    <style:style style:name="T109" style:parent-style-name="Standardskriftforavsnitt" style:family="text">
      <style:text-properties fo:font-weight="bold" style:font-weight-asian="bold" style:font-weight-complex="bold" fo:font-style="italic" style:font-style-asian="italic" style:font-style-complex="italic"/>
    </style:style>
    <style:style style:name="T110" style:parent-style-name="Standardskriftforavsnitt" style:family="text">
      <style:text-properties fo:font-weight="bold" style:font-weight-asian="bold" style:font-weight-complex="bold" fo:font-style="italic" style:font-style-asian="italic" style:font-style-complex="italic"/>
    </style:style>
    <style:style style:name="T111" style:parent-style-name="Standardskriftforavsnitt" style:family="text">
      <style:text-properties fo:font-weight="bold" style:font-weight-asian="bold" style:font-weight-complex="bold" fo:font-style="italic" style:font-style-asian="italic" style:font-style-complex="italic"/>
    </style:style>
    <style:style style:name="T112" style:parent-style-name="Standardskriftforavsnitt" style:family="text">
      <style:text-properties fo:font-weight="bold" style:font-weight-asian="bold" style:font-weight-complex="bold" fo:font-style="italic" style:font-style-asian="italic" style:font-style-complex="italic"/>
    </style:style>
    <style:style style:name="T113" style:parent-style-name="Standardskriftforavsnitt" style:family="text">
      <style:text-properties fo:font-weight="bold" style:font-weight-asian="bold" style:font-weight-complex="bold" fo:font-style="italic" style:font-style-asian="italic" style:font-style-complex="italic"/>
    </style:style>
    <style:style style:name="T114" style:parent-style-name="Standardskriftforavsnitt" style:family="text">
      <style:text-properties fo:font-weight="bold" style:font-weight-asian="bold" style:font-weight-complex="bold" fo:font-style="italic" style:font-style-asian="italic" style:font-style-complex="italic"/>
    </style:style>
    <style:style style:name="P115" style:parent-style-name="Normal" style:family="paragraph">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list-style-name="LFO2" style:family="paragraph"/>
    <style:style style:name="P118" style:parent-style-name="Normal" style:list-style-name="LFO2" style:family="paragraph"/>
    <style:style style:name="P119" style:parent-style-name="Normal" style:list-style-name="LFO2" style:family="paragraph"/>
    <style:style style:name="P120" style:parent-style-name="Normal" style:list-style-name="LFO2" style:family="paragraph"/>
    <style:style style:name="P121" style:parent-style-name="Normal" style:list-style-name="LFO2" style:family="paragraph"/>
    <style:style style:name="P122" style:parent-style-name="Normal" style:list-style-name="LFO2" style:family="paragraph"/>
    <style:style style:name="P123" style:parent-style-name="Normal" style:list-style-name="LFO2" style:family="paragraph"/>
    <style:style style:name="P124" style:parent-style-name="Normal" style:list-style-name="LFO2" style:family="paragraph">
      <style:text-properties fo:language="nn" fo:country="NO"/>
    </style:style>
    <style:style style:name="P125" style:parent-style-name="Normal" style:family="paragraph">
      <style:text-properties fo:language="nn" fo:country="NO"/>
    </style:style>
    <style:style style:name="P126" style:parent-style-name="Normal" style:family="paragraph">
      <style:text-properties fo:font-weight="bold" style:font-weight-asian="bold" style:font-weight-complex="bold" fo:language="nn" fo:country="NO"/>
    </style:style>
    <style:style style:name="P127" style:parent-style-name="Normal" style:family="paragraph">
      <style:text-properties fo:language="nn" fo:country="NO"/>
    </style:style>
    <style:style style:name="P128" style:parent-style-name="Normal" style:family="paragraph">
      <style:text-properties fo:font-weight="bold" style:font-weight-asian="bold" style:font-weight-complex="bold" fo:language="nn" fo:country="NO"/>
    </style:style>
    <style:style style:name="P129" style:parent-style-name="Normal" style:family="paragraph">
      <style:text-properties fo:font-weight="bold" style:font-weight-asian="bold" style:font-weight-complex="bold"/>
    </style:style>
    <style:style style:name="P130" style:parent-style-name="Normal" style:family="paragraph">
      <style:text-properties fo:language="nn" fo:country="NO"/>
    </style:style>
    <style:style style:name="P131" style:parent-style-name="Normal" style:family="paragraph">
      <style:text-properties fo:font-weight="bold" style:font-weight-asian="bold" style:font-weight-complex="bold" fo:language="nn" fo:country="NO"/>
    </style:style>
    <style:style style:name="P132" style:parent-style-name="Normal" style:family="paragraph">
      <style:text-properties fo:font-weight="bold" style:font-weight-asian="bold" style:font-weight-complex="bold" fo:language="nn" fo:country="NO"/>
    </style:style>
    <style:style style:name="P133" style:parent-style-name="Normal" style:family="paragraph">
      <style:text-properties fo:language="nn" fo:country="NO"/>
    </style:style>
    <style:style style:name="T134" style:parent-style-name="Standardskriftforavsnitt" style:family="text">
      <style:text-properties fo:language="nn" fo:country="NO"/>
    </style:style>
    <style:style style:name="T135" style:parent-style-name="Standardskriftforavsnitt" style:family="text">
      <style:text-properties fo:language="nn" fo:country="NO"/>
    </style:style>
    <style:style style:name="P136" style:parent-style-name="Normal" style:family="paragraph">
      <style:text-properties fo:font-weight="bold" style:font-weight-asian="bold" style:font-weight-complex="bold"/>
    </style:style>
    <style:style style:name="P137" style:parent-style-name="Normal" style:family="paragraph">
      <style:text-properties fo:font-weight="bold" style:font-weight-asian="bold" style:font-weight-complex="bold"/>
    </style:style>
    <style:style style:name="P138" style:parent-style-name="Normal" style:list-style-name="LFO3" style:family="paragraph"/>
    <style:style style:name="P139" style:parent-style-name="Normal" style:list-style-name="LFO3" style:family="paragraph"/>
    <style:style style:name="P140" style:parent-style-name="Normal" style:list-style-name="LFO4" style:family="paragraph"/>
    <style:style style:name="P141" style:parent-style-name="Normal" style:list-style-name="LFO4" style:family="paragraph"/>
    <style:style style:name="P142" style:parent-style-name="Normal" style:list-style-name="LFO4" style:family="paragraph"/>
    <style:style style:name="P143" style:parent-style-name="Normal" style:list-style-name="LFO4" style:family="paragraph"/>
    <style:style style:name="P144" style:parent-style-name="Normal" style:list-style-name="LFO4" style:family="paragraph"/>
    <style:style style:name="P145" style:parent-style-name="Normal" style:family="paragraph">
      <style:text-properties fo:font-weight="bold" style:font-weight-asian="bold" style:font-weight-complex="bold"/>
    </style:style>
    <style:style style:name="P146" style:parent-style-name="Normal" style:family="paragraph">
      <style:text-properties fo:font-weight="bold" style:font-weight-asian="bold" style:font-weight-complex="bold"/>
    </style:style>
    <style:style style:name="P147" style:parent-style-name="Normal" style:family="paragraph">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fo:language="nn" fo:country="NO"/>
    </style:style>
    <style:style style:name="P152" style:parent-style-name="Normal" style:list-style-name="LFO5" style:family="paragraph"/>
    <style:style style:name="P153" style:parent-style-name="Normal" style:list-style-name="LFO5" style:family="paragraph"/>
    <style:style style:name="P154" style:parent-style-name="Normal" style:list-style-name="LFO5" style:family="paragraph"/>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Normal" style:family="paragraph">
      <style:text-properties fo:font-weight="bold" style:font-weight-asian="bold" style:font-weight-complex="bold"/>
    </style:style>
    <style:style style:name="P164" style:parent-style-name="Normal" style:list-style-name="LFO6" style:family="paragraph"/>
    <style:style style:name="P165" style:parent-style-name="Normal" style:list-style-name="LFO6" style:family="paragraph"/>
    <style:style style:name="P166" style:parent-style-name="Normal" style:list-style-name="LFO6" style:family="paragraph"/>
    <style:style style:name="P167" style:parent-style-name="Normal" style:list-style-name="LFO6" style:family="paragraph"/>
    <style:style style:name="P168" style:parent-style-name="Normal" style:list-style-name="LFO6" style:family="paragraph"/>
    <style:style style:name="P169" style:parent-style-name="Normal" style:list-style-name="LFO6" style:family="paragraph"/>
    <style:style style:name="P170" style:parent-style-name="Normal" style:list-style-name="LFO6" style:family="paragraph">
      <style:text-properties fo:language="nn" fo:country="NO"/>
    </style:style>
    <style:style style:name="P171" style:parent-style-name="Normal" style:list-style-name="LFO6" style:family="paragraph">
      <style:text-properties fo:language="nn" fo:country="NO"/>
    </style:style>
    <style:style style:name="P172" style:parent-style-name="Normal" style:family="paragraph">
      <style:text-properties fo:language="nn" fo:country="NO"/>
    </style:style>
    <style:style style:name="P173" style:parent-style-name="Normal" style:family="paragraph">
      <style:text-properties fo:font-weight="bold" style:font-weight-asian="bold" style:font-weight-complex="bold" fo:language="nn" fo:country="NO"/>
    </style:style>
    <style:style style:name="P174" style:parent-style-name="Normal" style:family="paragraph">
      <style:text-properties fo:language="nn" fo:country="NO"/>
    </style:style>
    <style:style style:name="P175" style:parent-style-name="Normal" style:family="paragraph">
      <style:text-properties fo:font-weight="bold" style:font-weight-asian="bold" style:font-weight-complex="bold" fo:language="nn" fo:country="NO"/>
    </style:style>
    <style:style style:name="P176" style:parent-style-name="Normal" style:family="paragraph">
      <style:text-properties fo:font-weight="bold" style:font-weight-asian="bold" style:font-weight-complex="bold"/>
    </style:style>
    <style:style style:name="P177" style:parent-style-name="Normal" style:family="paragraph">
      <style:text-properties fo:font-weight="bold" style:font-weight-asian="bold" style:font-weight-complex="bold"/>
    </style:style>
    <style:style style:name="P178" style:parent-style-name="Normal" style:family="paragraph">
      <style:text-properties fo:font-weight="bold" style:font-weight-asian="bold" style:font-weight-complex="bold"/>
    </style:style>
    <style:style style:name="P179" style:parent-style-name="Normal" style:family="paragraph">
      <style:text-properties fo:font-weight="bold" style:font-weight-asian="bold" style:font-weight-complex="bold" fo:language="nn" fo:country="NO"/>
    </style:style>
    <style:style style:name="P180" style:parent-style-name="Normal" style:family="paragraph">
      <style:text-properties fo:font-weight="bold" style:font-weight-asian="bold" style:font-weight-complex="bold"/>
    </style:style>
    <style:style style:name="P181" style:parent-style-name="Normal" style:family="paragraph">
      <style:text-properties fo:font-weight="bold" style:font-weight-asian="bold" style:font-weight-complex="bold"/>
    </style:style>
    <style:style style:name="P182" style:parent-style-name="Normal" style:family="paragraph">
      <style:text-properties fo:font-weight="bold" style:font-weight-asian="bold" style:font-weight-complex="bold"/>
    </style:style>
    <style:style style:name="T183" style:parent-style-name="Standardskriftforavsnitt" style:family="text">
      <style:text-properties fo:font-style="italic" style:font-style-asian="italic" style:font-style-complex="italic"/>
    </style:style>
    <style:style style:name="P184" style:parent-style-name="Normal" style:family="paragraph">
      <style:text-properties fo:font-weight="bold" style:font-weight-asian="bold" style:font-weight-complex="bold"/>
    </style:style>
    <style:style style:name="P185" style:parent-style-name="Normal" style:family="paragraph">
      <style:text-properties fo:font-weight="bold" style:font-weight-asian="bold" style:font-weight-complex="bold"/>
    </style:style>
    <style:style style:name="P186" style:parent-style-name="Normal" style:family="paragraph">
      <style:text-properties fo:font-weight="bold" style:font-weight-asian="bold" style:font-weight-complex="bold" fo:language="nn" fo:country="NO"/>
    </style:style>
    <style:style style:name="P187" style:parent-style-name="Normal" style:family="paragraph">
      <style:text-properties fo:font-weight="bold" style:font-weight-asian="bold" style:font-weight-complex="bold" fo:language="nn" fo:country="NO"/>
    </style:style>
    <style:style style:name="P188" style:parent-style-name="Normal" style:family="paragraph">
      <style:text-properties fo:language="nn" fo:country="NO"/>
    </style:style>
    <style:style style:name="P189" style:parent-style-name="Normal" style:family="paragraph">
      <style:text-properties fo:language="nn" fo:country="NO"/>
    </style:style>
    <style:style style:name="T190" style:parent-style-name="Standardskriftforavsnitt" style:family="text">
      <style:text-properties fo:language="nn" fo:country="NO"/>
    </style:style>
    <style:style style:name="P191" style:parent-style-name="Normal" style:family="paragraph">
      <style:text-properties fo:font-weight="bold" style:font-weight-asian="bold" style:font-weight-complex="bold" fo:language="nn" fo:country="NO"/>
    </style:style>
    <style:style style:name="P192" style:parent-style-name="Normal" style:family="paragraph">
      <style:text-properties fo:language="nn" fo:country="NO"/>
    </style:style>
    <style:style style:name="P193" style:parent-style-name="Normal" style:family="paragraph">
      <style:text-properties fo:language="nn" fo:country="NO"/>
    </style:style>
    <style:style style:name="P194" style:parent-style-name="Normal" style:family="paragraph">
      <style:text-properties fo:language="nn" fo:country="NO"/>
    </style:style>
    <style:style style:name="P195" style:parent-style-name="Normal" style:family="paragraph">
      <style:text-properties fo:font-weight="bold" style:font-weight-asian="bold" style:font-weight-complex="bold" fo:language="nn" fo:country="NO"/>
    </style:style>
    <style:style style:name="P196" style:parent-style-name="Normal" style:family="paragraph">
      <style:text-properties fo:language="nn" fo:country="NO"/>
    </style:style>
    <style:style style:name="P197" style:parent-style-name="Normal" style:family="paragraph">
      <style:text-properties fo:font-weight="bold" style:font-weight-asian="bold" style:font-weight-complex="bold"/>
    </style:style>
    <style:style style:name="P198" style:parent-style-name="Normal" style:family="paragraph">
      <style:text-properties fo:font-weight="bold" style:font-weight-asian="bold" style:font-weight-complex="bold"/>
    </style:style>
    <style:style style:name="P199" style:parent-style-name="Normal" style:family="paragraph">
      <style:text-properties fo:font-weight="bold" style:font-weight-asian="bold" style:font-weight-complex="bold"/>
    </style:style>
    <style:style style:name="T200" style:parent-style-name="Standardskriftforavsnitt" style:family="text">
      <style:text-properties fo:language="nn" fo:country="NO"/>
    </style:style>
    <style:style style:name="T201" style:parent-style-name="Standardskriftforavsnitt" style:family="text">
      <style:text-properties fo:language="nn" fo:country="NO"/>
    </style:style>
    <style:style style:name="T202" style:parent-style-name="Standardskriftforavsnitt" style:family="text">
      <style:text-properties fo:language="nn" fo:country="NO"/>
    </style:style>
    <style:style style:name="T203" style:parent-style-name="Standardskriftforavsnitt" style:family="text">
      <style:text-properties fo:language="nn" fo:country="NO"/>
    </style:style>
    <style:style style:name="T204" style:parent-style-name="Standardskriftforavsnitt" style:family="text">
      <style:text-properties fo:language="nn" fo:country="NO"/>
    </style:style>
    <style:style style:name="T205" style:parent-style-name="Standardskriftforavsnitt" style:family="text">
      <style:text-properties fo:language="nn" fo:country="NO"/>
    </style:style>
    <style:style style:name="P206" style:parent-style-name="Normal" style:family="paragraph">
      <style:text-properties fo:language="nn" fo:country="NO"/>
    </style:style>
    <style:style style:name="P207" style:parent-style-name="Normal" style:family="paragraph">
      <style:text-properties fo:language="nn" fo:country="NO"/>
    </style:style>
    <style:style style:name="T208" style:parent-style-name="Standardskriftforavsnitt" style:family="text">
      <style:text-properties fo:language="nn" fo:country="NO"/>
    </style:style>
    <style:style style:name="T209" style:parent-style-name="Standardskriftforavsnitt" style:family="text">
      <style:text-properties fo:language="nn" fo:country="NO"/>
    </style:style>
    <style:style style:name="T210" style:parent-style-name="Standardskriftforavsnitt" style:family="text">
      <style:text-properties fo:language="nn" fo:country="NO"/>
    </style:style>
    <style:style style:name="T211" style:parent-style-name="Standardskriftforavsnitt" style:family="text">
      <style:text-properties fo:language="nn" fo:country="NO"/>
    </style:style>
    <style:style style:name="T212" style:parent-style-name="Standardskriftforavsnitt" style:family="text">
      <style:text-properties fo:language="nn" fo:country="NO"/>
    </style:style>
    <style:style style:name="T213" style:parent-style-name="Standardskriftforavsnitt" style:family="text">
      <style:text-properties fo:language="nn" fo:country="NO"/>
    </style:style>
    <style:style style:name="T214" style:parent-style-name="Standardskriftforavsnitt" style:family="text">
      <style:text-properties fo:language="nn" fo:country="NO"/>
    </style:style>
    <style:style style:name="P215" style:parent-style-name="Normal" style:family="paragraph">
      <style:text-properties fo:language="nn" fo:country="NO"/>
    </style:style>
    <style:style style:name="P216" style:parent-style-name="Normal" style:family="paragraph">
      <style:text-properties fo:language="nn" fo:country="NO"/>
    </style:style>
    <style:style style:name="T217" style:parent-style-name="Standardskriftforavsnitt" style:family="text">
      <style:text-properties fo:language="nn" fo:country="NO"/>
    </style:style>
    <style:style style:name="T218" style:parent-style-name="Standardskriftforavsnitt" style:family="text">
      <style:text-properties fo:language="nn" fo:country="NO"/>
    </style:style>
    <style:style style:name="T219" style:parent-style-name="Standardskriftforavsnitt" style:family="text">
      <style:text-properties fo:language="nn" fo:country="NO"/>
    </style:style>
    <style:style style:name="T220" style:parent-style-name="Standardskriftforavsnitt" style:family="text">
      <style:text-properties fo:language="nn" fo:country="NO"/>
    </style:style>
    <style:style style:name="T221" style:parent-style-name="Standardskriftforavsnitt" style:family="text">
      <style:text-properties fo:language="nn" fo:country="NO"/>
    </style:style>
    <style:style style:name="T222" style:parent-style-name="Standardskriftforavsnitt" style:family="text">
      <style:text-properties fo:language="nn" fo:country="NO"/>
    </style:style>
    <style:style style:name="T223" style:parent-style-name="Standardskriftforavsnitt" style:family="text">
      <style:text-properties fo:language="nn" fo:country="NO"/>
    </style:style>
    <style:style style:name="T224" style:parent-style-name="Standardskriftforavsnitt" style:family="text">
      <style:text-properties fo:language="nn" fo:country="NO"/>
    </style:style>
    <style:style style:name="T225" style:parent-style-name="Standardskriftforavsnitt" style:family="text">
      <style:text-properties fo:language="nn" fo:country="NO"/>
    </style:style>
    <style:style style:name="T226" style:parent-style-name="Standardskriftforavsnitt" style:family="text">
      <style:text-properties fo:language="nn" fo:country="NO"/>
    </style:style>
    <style:style style:name="T227" style:parent-style-name="Standardskriftforavsnitt" style:family="text">
      <style:text-properties fo:language="nn" fo:country="NO"/>
    </style:style>
    <style:style style:name="T228" style:parent-style-name="Standardskriftforavsnitt" style:family="text">
      <style:text-properties fo:language="nn" fo:country="NO"/>
    </style:style>
    <style:style style:name="T229" style:parent-style-name="Standardskriftforavsnitt" style:family="text">
      <style:text-properties fo:language="nn" fo:country="NO"/>
    </style:style>
    <style:style style:name="P230" style:parent-style-name="Normal" style:family="paragraph">
      <style:text-properties fo:font-weight="bold" style:font-weight-asian="bold" style:font-weight-complex="bold"/>
    </style:style>
    <style:style style:name="T231" style:parent-style-name="Standardskriftforavsnitt" style:family="text">
      <style:text-properties fo:font-weight="bold" style:font-weight-asian="bold" style:font-weight-complex="bold" fo:language="nn" fo:country="NO"/>
    </style:style>
    <style:style style:name="T232" style:parent-style-name="Standardskriftforavsnitt" style:family="text">
      <style:text-properties fo:language="nn" fo:country="NO"/>
    </style:style>
    <style:style style:name="T233" style:parent-style-name="Standardskriftforavsnitt" style:family="text">
      <style:text-properties fo:font-weight="bold" style:font-weight-asian="bold" style:font-weight-complex="bold" fo:language="nn" fo:country="NO"/>
    </style:style>
    <style:style style:name="T234" style:parent-style-name="Standardskriftforavsnitt" style:family="text">
      <style:text-properties fo:font-weight="bold" style:font-weight-asian="bold" style:font-weight-complex="bold" fo:language="nn" fo:country="NO"/>
    </style:style>
    <style:style style:name="T235" style:parent-style-name="Standardskriftforavsnitt" style:family="text">
      <style:text-properties fo:language="nn" fo:country="NO"/>
    </style:style>
    <style:style style:name="T236" style:parent-style-name="Standardskriftforavsnitt" style:family="text">
      <style:text-properties fo:font-weight="bold" style:font-weight-asian="bold" style:font-weight-complex="bold" fo:language="nn" fo:country="NO"/>
    </style:style>
    <style:style style:name="T237" style:parent-style-name="Standardskriftforavsnitt" style:family="text">
      <style:text-properties fo:language="nn" fo:country="NO"/>
    </style:style>
    <style:style style:name="P238" style:parent-style-name="Normal" style:family="paragraph">
      <style:text-properties fo:language="nn" fo:country="NO"/>
    </style:style>
    <style:style style:name="T239" style:parent-style-name="Standardskriftforavsnitt" style:family="text">
      <style:text-properties fo:font-weight="bold" style:font-weight-asian="bold" style:font-weight-complex="bold" fo:language="nn" fo:country="NO"/>
    </style:style>
    <style:style style:name="P240" style:parent-style-name="Normal" style:family="paragraph">
      <style:text-properties fo:language="nn" fo:country="NO"/>
    </style:style>
    <style:style style:name="P241" style:parent-style-name="Normal" style:family="paragraph">
      <style:text-properties fo:language="nn" fo:country="NO"/>
    </style:style>
    <style:style style:name="T242" style:parent-style-name="Standardskriftforavsnitt" style:family="text">
      <style:text-properties fo:language="nn" fo:country="NO"/>
    </style:style>
    <style:style style:name="T243" style:parent-style-name="Standardskriftforavsnitt" style:family="text">
      <style:text-properties fo:language="nn" fo:country="NO"/>
    </style:style>
    <style:style style:name="P244" style:parent-style-name="Normal" style:family="paragraph">
      <style:text-properties fo:language="nn" fo:country="NO"/>
    </style:style>
    <style:style style:name="T245" style:parent-style-name="Standardskriftforavsnitt" style:family="text">
      <style:text-properties fo:font-weight="bold" style:font-weight-asian="bold" style:font-weight-complex="bold"/>
    </style:style>
    <style:style style:name="T246" style:parent-style-name="Standardskriftforavsnitt" style:family="text">
      <style:text-properties fo:font-weight="bold" style:font-weight-asian="bold" style:font-weight-complex="bold"/>
    </style:style>
    <style:style style:name="T247" style:parent-style-name="Standardskriftforavsnitt" style:family="text">
      <style:text-properties fo:font-weight="bold" style:font-weight-asian="bold" style:font-weight-complex="bold"/>
    </style:style>
    <style:style style:name="T248" style:parent-style-name="Standardskriftforavsnitt" style:family="text">
      <style:text-properties fo:font-style="italic" style:font-style-asian="italic" style:font-style-complex="italic"/>
    </style:style>
    <style:style style:name="T249" style:parent-style-name="Standardskriftforavsnitt" style:family="text">
      <style:text-properties fo:font-weight="bold" style:font-weight-asian="bold" style:font-weight-complex="bold"/>
    </style:style>
    <style:style style:name="T250" style:parent-style-name="Standardskriftforavsnitt" style:family="text">
      <style:text-properties fo:font-style="italic" style:font-style-asian="italic" style:font-style-complex="italic"/>
    </style:style>
    <style:style style:name="T251" style:parent-style-name="Standardskriftforavsnitt" style:family="text">
      <style:text-properties fo:font-weight="bold" style:font-weight-asian="bold" style:font-weight-complex="bold" fo:font-style="italic" style:font-style-asian="italic" style:font-style-complex="italic"/>
    </style:style>
    <style:style style:name="T252" style:parent-style-name="Standardskriftforavsnitt" style:family="text">
      <style:text-properties fo:font-weight="bold" style:font-weight-asian="bold" style:font-weight-complex="bold"/>
    </style:style>
    <style:style style:name="T253" style:parent-style-name="Standardskriftforavsnitt" style:family="text">
      <style:text-properties fo:font-weight="bold" style:font-weight-asian="bold" style:font-weight-complex="bold"/>
    </style:style>
    <style:style style:name="P254" style:parent-style-name="Normal" style:family="paragraph">
      <style:text-properties fo:language="nn" fo:country="NO"/>
    </style:style>
    <style:style style:name="P255" style:parent-style-name="Normal" style:family="paragraph">
      <style:text-properties fo:language="nn" fo:country="NO"/>
    </style:style>
    <style:style style:name="P256" style:parent-style-name="Normal" style:family="paragraph">
      <style:text-properties fo:language="nn" fo:country="NO"/>
    </style:style>
    <style:style style:name="P257" style:parent-style-name="Normal" style:family="paragraph">
      <style:text-properties fo:language="nn" fo:country="NO"/>
    </style:style>
    <style:style style:name="P258" style:parent-style-name="Normal" style:family="paragraph">
      <style:text-properties fo:language="nn" fo:country="NO"/>
    </style:style>
    <style:style style:name="T259" style:parent-style-name="Standardskriftforavsnitt" style:family="text">
      <style:text-properties fo:language="nn" fo:country="NO"/>
    </style:style>
    <style:style style:name="P260" style:parent-style-name="Normal" style:family="paragraph">
      <style:text-properties fo:language="nn" fo:country="NO"/>
    </style:style>
    <style:style style:name="P261" style:parent-style-name="Normal" style:family="paragraph">
      <style:text-properties fo:language="nn" fo:country="NO"/>
    </style:style>
    <style:style style:name="P262" style:parent-style-name="Normal" style:family="paragraph">
      <style:text-properties fo:language="nn" fo:country="NO"/>
    </style:style>
    <style:style style:name="P263" style:parent-style-name="Normal" style:family="paragraph">
      <style:text-properties fo:language="nn" fo:country="NO"/>
    </style:style>
    <style:style style:name="P264" style:parent-style-name="Normal" style:family="paragraph">
      <style:text-properties fo:language="nn" fo:country="NO"/>
    </style:style>
    <style:style style:name="P265" style:parent-style-name="Normal" style:family="paragraph">
      <style:text-properties fo:language="nn" fo:country="NO"/>
    </style:style>
    <style:style style:name="P266" style:parent-style-name="Normal" style:family="paragraph">
      <style:text-properties fo:language="nn" fo:country="NO"/>
    </style:style>
    <style:style style:name="P267" style:parent-style-name="Normal" style:family="paragraph">
      <style:text-properties fo:language="nn" fo:country="NO"/>
    </style:style>
    <style:style style:name="P268" style:parent-style-name="Normal" style:family="paragraph">
      <style:text-properties fo:language="nn" fo:country="NO"/>
    </style:style>
    <style:style style:name="P269" style:parent-style-name="Normal" style:family="paragraph">
      <style:text-properties fo:language="nn" fo:country="NO"/>
    </style:style>
    <style:style style:name="T270" style:parent-style-name="Standardskriftforavsnitt" style:family="text">
      <style:text-properties fo:language="nn" fo:country="NO"/>
    </style:style>
    <style:style style:name="P271" style:parent-style-name="Normal" style:family="paragraph">
      <style:text-properties fo:language="nn" fo:country="NO"/>
    </style:style>
    <style:style style:name="P272" style:parent-style-name="Normal" style:family="paragraph">
      <style:text-properties fo:font-weight="bold" style:font-weight-asian="bold" style:font-weight-complex="bold"/>
    </style:style>
    <style:style style:name="P273" style:parent-style-name="Normal" style:family="paragraph">
      <style:text-properties fo:font-weight="bold" style:font-weight-asian="bold" style:font-weight-complex="bold"/>
    </style:style>
    <style:style style:name="P274" style:parent-style-name="Normal" style:family="paragraph">
      <style:text-properties fo:font-weight="bold" style:font-weight-asian="bold" style:font-weight-complex="bold"/>
    </style:style>
    <style:style style:name="P275" style:parent-style-name="Normal" style:family="paragraph">
      <style:text-properties fo:font-weight="bold" style:font-weight-asian="bold" style:font-weight-complex="bold"/>
    </style:style>
    <style:style style:name="P276" style:parent-style-name="Normal" style:family="paragraph">
      <style:text-properties fo:font-weight="bold" style:font-weight-asian="bold" style:font-weight-complex="bold"/>
    </style:style>
    <style:style style:name="P277" style:parent-style-name="Normal" style:family="paragraph">
      <style:text-properties fo:font-weight="bold" style:font-weight-asian="bold" style:font-weight-complex="bold"/>
    </style:style>
    <style:style style:name="P278" style:parent-style-name="Normal" style:family="paragraph">
      <style:text-properties fo:font-weight="bold" style:font-weight-asian="bold" style:font-weight-complex="bold"/>
    </style:style>
    <style:style style:name="P279" style:parent-style-name="Normal" style:family="paragraph">
      <style:text-properties fo:language="nn" fo:country="NO"/>
    </style:style>
    <style:style style:name="P280" style:parent-style-name="Normal" style:family="paragraph">
      <style:text-properties fo:language="nn" fo:country="NO"/>
    </style:style>
    <style:style style:name="T281" style:parent-style-name="Standardskriftforavsnitt" style:family="text">
      <style:text-properties fo:font-weight="bold" style:font-weight-asian="bold" style:font-weight-complex="bold"/>
    </style:style>
    <style:style style:name="T282" style:parent-style-name="Standardskriftforavsnitt" style:family="text">
      <style:text-properties fo:font-weight="bold" style:font-weight-asian="bold" style:font-weight-complex="bold"/>
    </style:style>
    <style:style style:name="T283" style:parent-style-name="Standardskriftforavsnitt" style:family="text">
      <style:text-properties fo:font-weight="bold" style:font-weight-asian="bold" style:font-weight-complex="bold"/>
    </style:style>
    <style:style style:name="T284" style:parent-style-name="Standardskriftforavsnitt" style:family="text">
      <style:text-properties fo:font-weight="bold" style:font-weight-asian="bold" style:font-weight-complex="bold"/>
    </style:style>
    <style:style style:name="T285" style:parent-style-name="Standardskriftforavsnitt" style:family="text">
      <style:text-properties fo:font-weight="bold" style:font-weight-asian="bold" style:font-weight-complex="bold"/>
    </style:style>
    <style:style style:name="T286" style:parent-style-name="Standardskriftforavsnitt" style:family="text">
      <style:text-properties fo:font-weight="bold" style:font-weight-asian="bold" style:font-weight-complex="bold"/>
    </style:style>
    <style:style style:name="T287" style:parent-style-name="Standardskriftforavsnitt" style:family="text">
      <style:text-properties fo:font-weight="bold" style:font-weight-asian="bold" style:font-weight-complex="bold"/>
    </style:style>
    <style:style style:name="T288" style:parent-style-name="Standardskriftforavsnitt" style:family="text">
      <style:text-properties fo:font-weight="bold" style:font-weight-asian="bold" style:font-weight-complex="bold"/>
    </style:style>
    <style:style style:name="T289" style:parent-style-name="Standardskriftforavsnitt" style:family="text">
      <style:text-properties fo:font-weight="bold" style:font-weight-asian="bold" style:font-weight-complex="bold"/>
    </style:style>
    <style:style style:name="T290" style:parent-style-name="Standardskriftforavsnitt" style:family="text">
      <style:text-properties fo:font-weight="bold" style:font-weight-asian="bold" style:font-weight-complex="bold"/>
    </style:style>
    <style:style style:name="T291" style:parent-style-name="Standardskriftforavsnitt" style:family="text">
      <style:text-properties fo:font-weight="bold" style:font-weight-asian="bold" style:font-weight-complex="bold"/>
    </style:style>
    <style:style style:name="T292" style:parent-style-name="Standardskriftforavsnitt" style:family="text">
      <style:text-properties fo:font-weight="bold" style:font-weight-asian="bold" style:font-weight-complex="bold"/>
    </style:style>
    <style:style style:name="T293" style:parent-style-name="Standardskriftforavsnitt" style:family="text">
      <style:text-properties fo:font-weight="bold" style:font-weight-asian="bold" style:font-weight-complex="bold"/>
    </style:style>
    <style:style style:name="T294" style:parent-style-name="Standardskriftforavsnitt" style:family="text">
      <style:text-properties fo:font-weight="bold" style:font-weight-asian="bold" style:font-weight-complex="bold"/>
    </style:style>
    <style:style style:name="T295" style:parent-style-name="Standardskriftforavsnitt" style:family="text">
      <style:text-properties fo:font-weight="bold" style:font-weight-asian="bold" style:font-weight-complex="bold"/>
    </style:style>
    <style:style style:name="T296" style:parent-style-name="Standardskriftforavsnitt" style:family="text">
      <style:text-properties fo:font-weight="bold" style:font-weight-asian="bold" style:font-weight-complex="bold"/>
    </style:style>
    <style:style style:name="P297" style:parent-style-name="Normal" style:family="paragraph">
      <style:text-properties fo:font-weight="bold" style:font-weight-asian="bold" style:font-weight-complex="bold" fo:language="nn" fo:country="NO"/>
    </style:style>
    <style:style style:name="P298" style:parent-style-name="Normal" style:family="paragraph">
      <style:text-properties fo:language="nn" fo:country="NO"/>
    </style:style>
    <style:style style:name="P299" style:parent-style-name="Normal" style:family="paragraph">
      <style:text-properties fo:language="nn" fo:country="NO"/>
    </style:style>
    <style:style style:name="P300" style:parent-style-name="Normal" style:list-style-name="LFO7" style:family="paragraph"/>
    <style:style style:name="P301" style:parent-style-name="Normal" style:list-style-name="LFO7" style:family="paragraph"/>
    <style:style style:name="P302" style:parent-style-name="Normal" style:list-style-name="LFO7" style:family="paragraph"/>
    <style:style style:name="P303" style:parent-style-name="Normal" style:list-style-name="LFO7" style:family="paragraph"/>
    <style:style style:name="P304" style:parent-style-name="Normal" style:list-style-name="LFO7" style:family="paragraph"/>
    <style:style style:name="P305" style:parent-style-name="Normal" style:list-style-name="LFO7" style:family="paragraph"/>
    <style:style style:name="P306" style:parent-style-name="Normal" style:list-style-name="LFO7" style:family="paragraph"/>
    <style:style style:name="P307" style:parent-style-name="Normal" style:list-style-name="LFO7" style:family="paragraph"/>
    <style:style style:name="P308" style:parent-style-name="Normal" style:list-style-name="LFO7" style:family="paragraph"/>
    <style:style style:name="P309" style:parent-style-name="Normal" style:family="paragraph">
      <style:text-properties fo:font-weight="bold" style:font-weight-asian="bold" style:font-weight-complex="bold"/>
    </style:style>
    <style:style style:name="P310" style:parent-style-name="Normal" style:family="paragraph">
      <style:text-properties fo:font-weight="bold" style:font-weight-asian="bold" style:font-weight-complex="bold"/>
    </style:style>
    <style:style style:name="P311" style:parent-style-name="Normal" style:family="paragraph">
      <style:text-properties fo:font-weight="bold" style:font-weight-asian="bold" style:font-weight-complex="bold"/>
    </style:style>
    <style:style style:name="P312" style:parent-style-name="Normal" style:list-style-name="LFO8" style:family="paragraph"/>
    <style:style style:name="P313" style:parent-style-name="Normal" style:list-style-name="LFO8" style:family="paragraph">
      <style:text-properties fo:language="nn" fo:country="NO"/>
    </style:style>
    <style:style style:name="P314" style:parent-style-name="Normal" style:list-style-name="LFO8" style:family="paragraph">
      <style:text-properties fo:language="nn" fo:country="NO"/>
    </style:style>
    <style:style style:name="P315" style:parent-style-name="Normal" style:family="paragraph">
      <style:text-properties fo:font-weight="bold" style:font-weight-asian="bold" style:font-weight-complex="bold"/>
    </style:style>
    <style:style style:name="P316" style:parent-style-name="Normal" style:list-style-name="LFO9" style:family="paragraph"/>
    <style:style style:name="P317" style:parent-style-name="Normal" style:list-style-name="LFO9" style:family="paragraph"/>
    <style:style style:name="P318" style:parent-style-name="Normal" style:list-style-name="LFO9" style:family="paragraph"/>
    <style:style style:name="P319" style:parent-style-name="Normal" style:list-style-name="LFO9" style:family="paragraph"/>
    <style:style style:name="P320" style:parent-style-name="Normal" style:list-style-name="LFO9" style:family="paragraph"/>
    <style:style style:name="P321" style:parent-style-name="Normal" style:list-style-name="LFO9" style:family="paragraph"/>
    <style:style style:name="P322" style:parent-style-name="Normal" style:list-style-name="LFO9" style:family="paragraph"/>
    <style:style style:name="P323" style:parent-style-name="Normal" style:family="paragraph">
      <style:text-properties fo:font-weight="bold" style:font-weight-asian="bold" style:font-weight-complex="bold"/>
    </style:style>
    <style:style style:name="P324" style:parent-style-name="Normal" style:family="paragraph">
      <style:text-properties fo:font-style="italic" style:font-style-asian="italic" style:font-style-complex="italic"/>
    </style:style>
    <style:style style:name="P325" style:parent-style-name="Normal" style:family="paragraph">
      <style:text-properties fo:font-style="italic" style:font-style-asian="italic" style:font-style-complex="italic"/>
    </style:style>
    <style:style style:name="P326" style:parent-style-name="Normal" style:family="paragraph">
      <style:text-properties fo:font-style="italic" style:font-style-asian="italic" style:font-style-complex="italic"/>
    </style:style>
    <style:style style:name="P327" style:parent-style-name="Normal" style:family="paragraph">
      <style:text-properties fo:font-style="italic" style:font-style-asian="italic" style:font-style-complex="italic"/>
    </style:style>
    <style:style style:name="P328" style:parent-style-name="Normal" style:family="paragraph">
      <style:text-properties fo:font-style="italic" style:font-style-asian="italic" style:font-style-complex="italic"/>
    </style:style>
    <style:style style:name="P329" style:parent-style-name="Normal" style:family="paragraph">
      <style:text-properties fo:font-weight="bold" style:font-weight-asian="bold" style:font-weight-complex="bold"/>
    </style:style>
    <style:style style:name="P330" style:parent-style-name="Normal" style:list-style-name="LFO10" style:family="paragraph">
      <style:text-properties fo:font-style="italic" style:font-style-asian="italic" style:font-style-complex="italic"/>
    </style:style>
    <style:style style:name="P331" style:parent-style-name="Normal" style:list-style-name="LFO10" style:family="paragraph">
      <style:text-properties fo:font-style="italic" style:font-style-asian="italic" style:font-style-complex="italic"/>
    </style:style>
    <style:style style:name="P332" style:parent-style-name="Normal" style:list-style-name="LFO10" style:family="paragraph">
      <style:text-properties fo:font-style="italic" style:font-style-asian="italic" style:font-style-complex="italic"/>
    </style:style>
    <style:style style:name="P333" style:parent-style-name="Normal" style:family="paragraph">
      <style:text-properties fo:font-weight="bold" style:font-weight-asian="bold" style:font-weight-complex="bold"/>
    </style:style>
    <style:style style:name="P334" style:parent-style-name="Normal" style:family="paragraph">
      <style:text-properties fo:font-weight="bold" style:font-weight-asian="bold" style:font-weight-complex="bold"/>
    </style:style>
    <style:style style:name="P335" style:parent-style-name="Normal" style:family="paragraph">
      <style:text-properties fo:font-weight="bold" style:font-weight-asian="bold" style:font-weight-complex="bold"/>
    </style:style>
    <style:style style:name="T336" style:parent-style-name="Standardskriftforavsnitt" style:family="text">
      <style:text-properties fo:font-style="italic" style:font-style-asian="italic" style:font-style-complex="italic"/>
    </style:style>
    <style:style style:name="T337" style:parent-style-name="Standardskriftforavsnitt" style:family="text">
      <style:text-properties fo:font-weight="bold" style:font-weight-asian="bold" style:font-weight-complex="bold"/>
    </style:style>
    <style:style style:name="P338" style:parent-style-name="Normal" style:family="paragraph">
      <style:text-properties fo:font-weight="bold" style:font-weight-asian="bold" style:font-weight-complex="bold"/>
    </style:style>
    <style:style style:name="P339" style:parent-style-name="Normal" style:family="paragraph">
      <style:text-properties fo:language="nn" fo:country="NO"/>
    </style:style>
    <style:style style:name="T340" style:parent-style-name="Standardskriftforavsnitt" style:family="text">
      <style:text-properties fo:language="nn" fo:country="NO"/>
    </style:style>
    <style:style style:name="T341" style:parent-style-name="Standardskriftforavsnitt" style:family="text">
      <style:text-properties fo:font-weight="bold" style:font-weight-asian="bold" style:font-weight-complex="bold" fo:language="nn" fo:country="NO"/>
    </style:style>
    <style:style style:name="P342" style:parent-style-name="Normal" style:family="paragraph">
      <style:text-properties fo:language="nn" fo:country="NO"/>
    </style:style>
    <style:style style:name="T343" style:parent-style-name="Standardskriftforavsnitt" style:family="text">
      <style:text-properties fo:language="nn" fo:country="NO"/>
    </style:style>
    <style:style style:name="T344" style:parent-style-name="Standardskriftforavsnitt" style:family="text">
      <style:text-properties fo:font-weight="bold" style:font-weight-asian="bold" style:font-weight-complex="bold"/>
    </style:style>
    <style:style style:name="T345" style:parent-style-name="Standardskriftforavsnitt" style:family="text">
      <style:text-properties fo:font-weight="bold" style:font-weight-asian="bold" style:font-weight-complex="bold"/>
    </style:style>
    <style:style style:name="T346" style:parent-style-name="Standardskriftforavsnitt" style:family="text">
      <style:text-properties fo:font-weight="bold" style:font-weight-asian="bold" style:font-weight-complex="bold" fo:font-style="italic" style:font-style-asian="italic" style:font-style-complex="italic"/>
    </style:style>
    <style:style style:name="T347" style:parent-style-name="Standardskriftforavsnitt" style:family="text">
      <style:text-properties fo:font-style="italic" style:font-style-asian="italic" style:font-style-complex="italic"/>
    </style:style>
    <style:style style:name="T348" style:parent-style-name="Standardskriftforavsnitt" style:family="text">
      <style:text-properties fo:font-weight="bold" style:font-weight-asian="bold" style:font-weight-complex="bold" fo:font-style="italic" style:font-style-asian="italic" style:font-style-complex="italic"/>
    </style:style>
    <style:style style:name="T349" style:parent-style-name="Standardskriftforavsnitt" style:family="text">
      <style:text-properties fo:font-style="italic" style:font-style-asian="italic" style:font-style-complex="italic"/>
    </style:style>
    <style:style style:name="T350" style:parent-style-name="Standardskriftforavsnitt" style:family="text">
      <style:text-properties fo:font-style="italic" style:font-style-asian="italic" style:font-style-complex="italic"/>
    </style:style>
    <style:style style:name="T351" style:parent-style-name="Standardskriftforavsnitt" style:family="text">
      <style:text-properties fo:font-style="italic" style:font-style-asian="italic" style:font-style-complex="italic"/>
    </style:style>
    <style:style style:name="T352" style:parent-style-name="Standardskriftforavsnitt" style:family="text">
      <style:text-properties fo:font-style="italic" style:font-style-asian="italic" style:font-style-complex="italic"/>
    </style:style>
    <style:style style:name="T353" style:parent-style-name="Standardskriftforavsnitt" style:family="text">
      <style:text-properties fo:font-weight="bold" style:font-weight-asian="bold" style:font-weight-complex="bold"/>
    </style:style>
    <style:style style:name="T354" style:parent-style-name="Standardskriftforavsnitt" style:family="text">
      <style:text-properties fo:font-weight="bold" style:font-weight-asian="bold" style:font-weight-complex="bold"/>
    </style:style>
    <style:style style:name="T355" style:parent-style-name="Standardskriftforavsnitt" style:family="text">
      <style:text-properties fo:font-weight="bold" style:font-weight-asian="bold" style:font-weight-complex="bold"/>
    </style:style>
    <style:style style:name="T356" style:parent-style-name="Standardskriftforavsnitt" style:family="text">
      <style:text-properties fo:font-weight="bold" style:font-weight-asian="bold" style:font-weight-complex="bold"/>
    </style:style>
    <style:style style:name="T357" style:parent-style-name="Standardskriftforavsnitt" style:family="text">
      <style:text-properties fo:font-weight="bold" style:font-weight-asian="bold" style:font-weight-complex="bold"/>
    </style:style>
    <style:style style:name="T358" style:parent-style-name="Standardskriftforavsnitt" style:family="text">
      <style:text-properties fo:font-weight="bold" style:font-weight-asian="bold" style:font-weight-complex="bold"/>
    </style:style>
    <style:style style:name="T359" style:parent-style-name="Standardskriftforavsnitt" style:family="text">
      <style:text-properties fo:font-weight="bold" style:font-weight-asian="bold" style:font-weight-complex="bold"/>
    </style:style>
    <style:style style:name="T360" style:parent-style-name="Standardskriftforavsnitt" style:family="text">
      <style:text-properties fo:font-weight="bold" style:font-weight-asian="bold" style:font-weight-complex="bold"/>
    </style:style>
    <style:style style:name="P361" style:parent-style-name="Normal" style:family="paragraph">
      <style:text-properties fo:font-weight="bold" style:font-weight-asian="bold" style:font-weight-complex="bold" fo:language="nn" fo:country="NO"/>
    </style:style>
    <style:style style:name="P362" style:parent-style-name="Normal" style:family="paragraph">
      <style:text-properties fo:language="nn" fo:country="NO"/>
    </style:style>
    <style:style style:name="P363" style:parent-style-name="Normal" style:family="paragraph">
      <style:text-properties fo:language="nn" fo:country="NO"/>
    </style:style>
    <style:style style:name="P364" style:parent-style-name="Normal" style:family="paragraph">
      <style:text-properties fo:font-weight="bold" style:font-weight-asian="bold" style:font-weight-complex="bold"/>
    </style:style>
    <style:style style:name="P365" style:parent-style-name="Normal" style:family="paragraph">
      <style:text-properties fo:font-weight="bold" style:font-weight-asian="bold" style:font-weight-complex="bold"/>
    </style:style>
    <style:style style:name="T366" style:parent-style-name="Standardskriftforavsnitt" style:family="text">
      <style:text-properties fo:font-style="italic" style:font-style-asian="italic" style:font-style-complex="italic"/>
    </style:style>
    <style:style style:name="T367" style:parent-style-name="Standardskriftforavsnitt" style:family="text">
      <style:text-properties fo:language="nn" fo:country="NO"/>
    </style:style>
    <style:style style:name="T368" style:parent-style-name="Standardskriftforavsnitt" style:family="text">
      <style:text-properties fo:font-style="italic" style:font-style-asian="italic" style:font-style-complex="italic" fo:language="nn" fo:country="NO"/>
    </style:style>
    <style:style style:name="P369" style:parent-style-name="Normal" style:family="paragraph">
      <style:text-properties fo:font-weight="bold" style:font-weight-asian="bold" style:font-weight-complex="bold"/>
    </style:style>
    <style:style style:name="T370" style:parent-style-name="Standardskriftforavsnitt" style:family="text">
      <style:text-properties fo:language="nn" fo:country="NO"/>
    </style:style>
    <style:style style:name="T371" style:parent-style-name="Hyperkobling" style:family="text">
      <style:text-properties fo:language="nn" fo:country="NO"/>
    </style:style>
    <style:style style:name="T372" style:parent-style-name="Standardskriftforavsnitt" style:family="text">
      <style:text-properties fo:language="nn" fo:country="NO"/>
    </style:style>
    <style:style style:name="P373" style:parent-style-name="Normal" style:family="paragraph">
      <style:text-properties fo:language="nn" fo:country="NO"/>
    </style:style>
    <style:style style:name="T374" style:parent-style-name="Standardskriftforavsnitt" style:family="text">
      <style:text-properties fo:language="nn" fo:country="NO"/>
    </style:style>
    <style:style style:name="P375" style:parent-style-name="Normal" style:family="paragraph">
      <style:text-properties fo:font-weight="bold" style:font-weight-asian="bold" style:font-weight-complex="bold"/>
    </style:style>
    <style:style style:name="T376" style:parent-style-name="Standardskriftforavsnitt" style:family="text">
      <style:text-properties fo:language="nn" fo:country="NO"/>
    </style:style>
    <style:style style:name="T377" style:parent-style-name="Standardskriftforavsnitt" style:family="text">
      <style:text-properties fo:language="nn" fo:country="NO"/>
    </style:style>
    <style:style style:name="T378" style:parent-style-name="Standardskriftforavsnitt" style:family="text">
      <style:text-properties fo:language="nn" fo:country="NO"/>
    </style:style>
    <style:style style:name="T379" style:parent-style-name="Standardskriftforavsnitt" style:family="text">
      <style:text-properties fo:language="nn" fo:country="NO"/>
    </style:style>
    <style:style style:name="T380" style:parent-style-name="Standardskriftforavsnitt" style:family="text">
      <style:text-properties fo:language="nn" fo:country="NO"/>
    </style:style>
    <style:style style:name="P381" style:parent-style-name="Normal" style:family="paragraph">
      <style:text-properties fo:font-weight="bold" style:font-weight-asian="bold" style:font-weight-complex="bold"/>
    </style:style>
    <style:style style:name="P382" style:parent-style-name="Normal" style:family="paragraph">
      <style:text-properties fo:font-weight="bold" style:font-weight-asian="bold" style:font-weight-complex="bold"/>
    </style:style>
    <style:style style:name="P383" style:parent-style-name="Normal" style:family="paragraph">
      <style:text-properties fo:font-weight="bold" style:font-weight-asian="bold" style:font-weight-complex="bold"/>
    </style:style>
    <style:style style:name="P384" style:parent-style-name="Normal" style:family="paragraph">
      <style:text-properties fo:font-weight="bold" style:font-weight-asian="bold" style:font-weight-complex="bold"/>
    </style:style>
    <style:style style:name="P385" style:parent-style-name="Normal" style:family="paragraph">
      <style:text-properties fo:font-weight="bold" style:font-weight-asian="bold" style:font-weight-complex="bold"/>
    </style:style>
    <style:style style:name="P386" style:parent-style-name="Normal" style:family="paragraph">
      <style:text-properties fo:font-weight="bold" style:font-weight-asian="bold" style:font-weight-complex="bold"/>
    </style:style>
    <style:style style:name="T387" style:parent-style-name="Standardskriftforavsnitt" style:family="text">
      <style:text-properties fo:font-style="italic" style:font-style-asian="italic" style:font-style-complex="italic"/>
    </style:style>
    <style:style style:name="T388" style:parent-style-name="Standardskriftforavsnitt" style:family="text">
      <style:text-properties fo:font-weight="bold" style:font-weight-asian="bold" style:font-weight-complex="bold"/>
    </style:style>
    <style:style style:name="P389" style:parent-style-name="Normal" style:family="paragraph">
      <style:text-properties fo:font-weight="bold" style:font-weight-asian="bold" style:font-weight-complex="bold" fo:language="nn" fo:country="NO"/>
    </style:style>
    <style:style style:name="P390" style:parent-style-name="Normal" style:family="paragraph">
      <style:text-properties fo:language="nn" fo:country="NO"/>
    </style:style>
    <style:style style:name="P391" style:parent-style-name="Normal" style:family="paragraph">
      <style:text-properties fo:language="nn" fo:country="NO"/>
    </style:style>
    <style:style style:name="P392" style:parent-style-name="Normal" style:list-style-name="LFO11" style:family="paragraph"/>
    <style:style style:name="P393" style:parent-style-name="Normal" style:list-style-name="LFO11" style:family="paragraph"/>
    <style:style style:name="P394" style:parent-style-name="Normal" style:list-style-name="LFO11" style:family="paragraph">
      <style:text-properties fo:language="nn" fo:country="NO"/>
    </style:style>
    <style:style style:name="P395" style:parent-style-name="Normal" style:list-style-name="LFO11" style:family="paragraph"/>
    <style:style style:name="P396" style:parent-style-name="Normal" style:list-style-name="LFO11" style:family="paragraph"/>
    <style:style style:name="P397" style:parent-style-name="Normal" style:list-style-name="LFO11" style:family="paragraph"/>
    <style:style style:name="P398" style:parent-style-name="Normal" style:list-style-name="LFO11" style:family="paragraph"/>
    <style:style style:name="P399" style:parent-style-name="Normal" style:list-style-name="LFO11" style:family="paragraph"/>
    <style:style style:name="P400" style:parent-style-name="Normal" style:list-style-name="LFO11" style:family="paragraph"/>
    <style:style style:name="P401" style:parent-style-name="Normal" style:list-style-name="LFO11" style:family="paragraph"/>
    <style:style style:name="T402" style:parent-style-name="Standardskriftforavsnitt" style:family="text">
      <style:text-properties fo:font-weight="bold" style:font-weight-asian="bold" style:font-weight-complex="bold"/>
    </style:style>
    <style:style style:name="T403" style:parent-style-name="Standardskriftforavsnitt" style:family="text">
      <style:text-properties fo:font-weight="bold" style:font-weight-asian="bold" style:font-weight-complex="bold"/>
    </style:style>
    <style:style style:name="T404" style:parent-style-name="Standardskriftforavsnitt" style:family="text">
      <style:text-properties fo:font-weight="bold" style:font-weight-asian="bold" style:font-weight-complex="bold"/>
    </style:style>
    <style:style style:name="T405" style:parent-style-name="Standardskriftforavsnitt" style:family="text">
      <style:text-properties fo:font-weight="bold" style:font-weight-asian="bold" style:font-weight-complex="bold"/>
    </style:style>
    <style:style style:name="T406" style:parent-style-name="Standardskriftforavsnitt" style:family="text">
      <style:text-properties fo:font-weight="bold" style:font-weight-asian="bold" style:font-weight-complex="bold"/>
    </style:style>
    <style:style style:name="T407" style:parent-style-name="Standardskriftforavsnitt" style:family="text">
      <style:text-properties fo:font-weight="bold" style:font-weight-asian="bold" style:font-weight-complex="bold"/>
    </style:style>
    <style:style style:name="T408" style:parent-style-name="Standardskriftforavsnitt" style:family="text">
      <style:text-properties fo:font-weight="bold" style:font-weight-asian="bold" style:font-weight-complex="bold"/>
    </style:style>
    <style:style style:name="T409" style:parent-style-name="Standardskriftforavsnitt" style:family="text">
      <style:text-properties fo:font-weight="bold" style:font-weight-asian="bold" style:font-weight-complex="bold"/>
    </style:style>
    <style:style style:name="T410" style:parent-style-name="Standardskriftforavsnitt" style:family="text">
      <style:text-properties fo:font-weight="bold" style:font-weight-asian="bold" style:font-weight-complex="bold"/>
    </style:style>
    <style:style style:name="T411" style:parent-style-name="Standardskriftforavsnitt" style:family="text">
      <style:text-properties fo:font-weight="bold" style:font-weight-asian="bold" style:font-weight-complex="bold"/>
    </style:style>
    <style:style style:name="T412" style:parent-style-name="Standardskriftforavsnitt" style:family="text">
      <style:text-properties fo:font-style="italic" style:font-style-asian="italic" style:font-style-complex="italic"/>
    </style:style>
    <style:style style:name="T413" style:parent-style-name="Standardskriftforavsnitt" style:family="text">
      <style:text-properties fo:font-weight="bold" style:font-weight-asian="bold" style:font-weight-complex="bold"/>
    </style:style>
    <style:style style:name="P414" style:parent-style-name="Normal" style:family="paragraph">
      <style:text-properties fo:font-weight="bold" style:font-weight-asian="bold" style:font-weight-complex="bold" fo:language="nn" fo:country="NO"/>
    </style:style>
    <style:style style:name="P415" style:parent-style-name="Normal" style:family="paragraph">
      <style:text-properties fo:language="nn" fo:country="NO"/>
    </style:style>
    <style:style style:name="P416" style:parent-style-name="Normal" style:family="paragraph">
      <style:text-properties fo:language="nn" fo:country="NO"/>
    </style:style>
    <style:style style:name="P417" style:parent-style-name="Normal" style:family="paragraph">
      <style:text-properties fo:language="nn" fo:country="NO"/>
    </style:style>
    <style:style style:name="P418" style:parent-style-name="Normal" style:family="paragraph">
      <style:text-properties fo:language="nn" fo:country="NO"/>
    </style:style>
    <style:style style:name="P419" style:parent-style-name="Normal" style:family="paragraph">
      <style:text-properties fo:font-weight="bold" style:font-weight-asian="bold" style:font-weight-complex="bold"/>
    </style:style>
    <style:style style:name="T420" style:parent-style-name="Standardskriftforavsnitt" style:family="text">
      <style:text-properties fo:font-style="italic" style:font-style-asian="italic" style:font-style-complex="italic"/>
    </style:style>
    <style:style style:name="T421" style:parent-style-name="Standardskriftforavsnitt" style:family="text">
      <style:text-properties fo:font-style="italic" style:font-style-asian="italic" style:font-style-complex="italic"/>
    </style:style>
    <style:style style:name="T422" style:parent-style-name="Standardskriftforavsnitt" style:family="text">
      <style:text-properties fo:font-style="italic" style:font-style-asian="italic" style:font-style-complex="italic"/>
    </style:style>
    <style:style style:name="P423" style:parent-style-name="Normal" style:family="paragraph">
      <style:text-properties fo:font-weight="bold" style:font-weight-asian="bold" style:font-weight-complex="bold"/>
    </style:style>
    <style:style style:name="P424" style:parent-style-name="Normal" style:family="paragraph">
      <style:text-properties fo:language="nn" fo:country="NO"/>
    </style:style>
    <style:style style:name="T425" style:parent-style-name="Standardskriftforavsnitt" style:family="text">
      <style:text-properties fo:language="nn" fo:country="NO"/>
    </style:style>
    <style:style style:name="P426" style:parent-style-name="Normal" style:family="paragraph">
      <style:text-properties fo:font-weight="bold" style:font-weight-asian="bold" style:font-weight-complex="bold"/>
    </style:style>
    <style:style style:name="P427" style:parent-style-name="Normal" style:family="paragraph">
      <style:text-properties fo:font-weight="bold" style:font-weight-asian="bold" style:font-weight-complex="bold"/>
    </style:style>
    <style:style style:name="P428" style:parent-style-name="Normal" style:family="paragraph">
      <style:text-properties fo:font-weight="bold" style:font-weight-asian="bold" style:font-weight-complex="bold"/>
    </style:style>
    <style:style style:name="P429" style:parent-style-name="Normal" style:family="paragraph">
      <style:text-properties fo:font-weight="bold" style:font-weight-asian="bold" style:font-weight-complex="bold"/>
    </style:style>
    <style:style style:name="T430" style:parent-style-name="Standardskriftforavsnitt" style:family="text">
      <style:text-properties fo:language="nn" fo:country="NO"/>
    </style:style>
    <style:style style:name="P431" style:parent-style-name="Normal" style:family="paragraph">
      <style:text-properties fo:font-weight="bold" style:font-weight-asian="bold" style:font-weight-complex="bold"/>
    </style:style>
    <style:style style:name="P432" style:parent-style-name="Normal" style:family="paragraph">
      <style:text-properties fo:font-weight="bold" style:font-weight-asian="bold" style:font-weight-complex="bold"/>
    </style:style>
    <style:style style:name="P433" style:parent-style-name="Normal" style:family="paragraph">
      <style:text-properties fo:font-weight="bold" style:font-weight-asian="bold" style:font-weight-complex="bold"/>
    </style:style>
    <style:style style:name="T434" style:parent-style-name="Standardskriftforavsnitt" style:family="text">
      <style:text-properties fo:font-style="italic" style:font-style-asian="italic" style:font-style-complex="italic"/>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003333"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003333"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Biblioteksystemleverandørene<text:s/>­<text:s/>referat fra møter fra 2002 til<text:s/>2008<text:s/>i omvendt kronologisk rekkefølge</text:h>
      <text:p text:style-name="Normal"><text:a xlink:href="https://biblev.no/Referat_10092008.html" office:target-frame-name="_top" xlink:show="replace"><text:span text:style-name="Hyperkobling">Referat 2/08</text:span></text:a><text:line-break/><text:a xlink:href="https://biblev.no/Referat_04272008.html" office:target-frame-name="_top" xlink:show="replace"><text:span text:style-name="Hyperkobling">Referat 1/08</text:span></text:a><text:line-break/><text:a xlink:href="https://biblev.no/Referat_09102007.html" office:target-frame-name="_top" xlink:show="replace"><text:span text:style-name="Hyperkobling">Referat 2/07</text:span></text:a><text:line-break/><text:a xlink:href="https://biblev.no/Referat_24042007.html" office:target-frame-name="_top" xlink:show="replace"><text:span text:style-name="Hyperkobling">Referat 1/07</text:span></text:a><text:line-break/><text:a xlink:href="https://biblev.no/Referat_19092006.html" office:target-frame-name="_top" xlink:show="replace"><text:span text:style-name="Hyperkobling">Referat 2/06</text:span></text:a><text:line-break/><text:a xlink:href="https://biblev.no/referat_20060315.html" office:target-frame-name="_top" xlink:show="replace"><text:span text:style-name="Hyperkobling">Referat 1/06</text:span></text:a><text:line-break/><text:a xlink:href="https://biblev.no/Referat_2005-09-29.htm" office:target-frame-name="_top" xlink:show="replace"><text:span text:style-name="Hyperkobling">Referat 2/05</text:span></text:a><text:line-break/><text:a xlink:href="https://biblev.no/referat_2005-03-08.htm" office:target-frame-name="_top" xlink:show="replace"><text:span text:style-name="Hyperkobling">Referat 1/05</text:span></text:a><text:line-break/><text:a xlink:href="https://biblev.no/Referat_2004-10-14.html" office:target-frame-name="_top" xlink:show="replace"><text:span text:style-name="Hyperkobling">Referat 2/04</text:span></text:a><text:line-break/><text:a xlink:href="https://biblev.no/Referat_2004-05-26.html" office:target-frame-name="_top" xlink:show="replace"><text:span text:style-name="Hyperkobling">Referat 1/04</text:span></text:a><text:line-break/><text:a xlink:href="https://biblev.no/referat3_03.html" office:target-frame-name="_top" xlink:show="replace"><text:span text:style-name="Hyperkobling">Referat 3/03</text:span></text:a><text:line-break/><text:a xlink:href="https://biblev.no/referat2_03.html" office:target-frame-name="_top" xlink:show="replace"><text:span text:style-name="Hyperkobling">Referat 2/03</text:span></text:a><text:line-break/><text:a xlink:href="https://biblev.no/referat1_03.htm" office:target-frame-name="_top" xlink:show="replace"><text:span text:style-name="Hyperkobling">Referat 1/03</text:span></text:a><text:line-break/><text:a xlink:href="https://biblev.no/referat1_02.html" office:target-frame-name="_top" xlink:show="replace"><text:span text:style-name="Hyperkobling">Referat 1/02</text:span></text:a><text:line-break/><text:a xlink:href="https://biblev.no/referat2_02.html" office:target-frame-name="_top" xlink:show="replace"><text:span text:style-name="Hyperkobling">Referat 2/02</text:span></text:a></text:p>
      <text:p text:style-name="P2"/>
      <text:p text:style-name="Normal"><text:span text:style-name="T3">Biblioteksystemleverandørene<text:s/></text:span><text:span text:style-name="T4">­<text:s/>referat fra møte 10.9.2008</text:span><text:span text:style-name="T5"><text:line-break/></text:span><text:line-break/><text:span text:style-name="T6">Sted</text:span>: Nasjonalbiblioteket<text:line-break/><text:line-break/><text:span text:style-name="T7">Tilstede:</text:span><text:span text:style-name="T8"><text:line-break/></text:span>Bibits<text:span text:style-name="T9">: </text:span>Øystein Reiersen, Tom André Øverland, Isabella Kubosch<text:line-break/>Biblioteksystemer: Tore Morkemo<text:line-break/>Bibliotekservice: Thomas Strandos<text:line-break/>BIBSYS: Jan Erik Kofoed<text:line-break/>Nasjonalbiblioteket: Torstein Tjelta, Hilde Høgås, Nina Berve (sak 3)<text:line-break/>ABM-utvikling: Jens Vindvad<text:line-break/><text:span text:style-name="T10"><text:line-break/>Forfall</text:span>:<text:line-break/>Reindex: Runar Eggen<text:line-break/><text:line-break/><text:span text:style-name="T11">Møteleder</text:span>: Tore Morkemo<text:line-break/><text:span text:style-name="T12">Referent</text:span>: Hilde Høgås<text:line-break/><text:line-break/><text:span text:style-name="T13">Sak 1: Gjennomgang og godkjenning av referat fra forrige møte</text:span><text:span text:style-name="T14"><text:line-break/></text:span><text:line-break/>Referatet fra forrige møte ble godkjent.<text:line-break/><text:line-break/><text:span text:style-name="T15">Sak 2: Statusrunde</text:span><text:span text:style-name="T16"><text:line-break/></text:span><text:span text:style-name="T17"><text:line-break/>BIBSYS</text:span>: Det jobbes med felles generell registreringsklient. BIBSYS har flere system med<text:line-break/>ulikt registreringsgrensesnitt. Målet er å få til et felles web-basert registreringsgrensesnitt for<text:line-break/>alle data.<text:span text:style-name="T18"><text:line-break/></text:span><text:line-break/><text:span text:style-name="T19">Bibliofil</text:span> har lansert den nye tjenesten Norgeslån som tillater lånerinitiert innlån (mer om<text:line-break/><text:soft-page-break/>denne i sak 6). Bibliofil har også åpnet for fornying av lån via SMS (mer om denne i sak 8).<text:line-break/><text:line-break/><text:span text:style-name="T20">Bibliotekservice</text:span> jobber med støtte for lånerinitiert innlån.<text:line-break/><text:line-break/><text:span text:style-name="T21">Mikromarc </text:span>jobber med overgang til neste versjon av Mikromarc MM3.<text:line-break/><text:line-break/><text:span text:style-name="T22">Aleph</text:span> skifter til versjon 18. Dette fører til at Z39.50-adresser endres.<text:line-break/><text:line-break/><text:span text:style-name="T23">AMB-utvikling</text:span> utreder framtidig driftsløsning for Ønskebok.<text:s/><text:span text:style-name="T24">Dessuten fortsetter samarbeidet</text:span><text:span text:style-name="T25"><text:line-break/>med Nasjonalbiblioteket om Biblioteksøk (felles søk og lånetjeneste for alle norske</text:span><text:span text:style-name="T26"><text:line-break/>bibliotekskataloger).<text:s/></text:span>Her blir det tatt initiativ til et eget møte med systemleverandørene.<text:line-break/><text:line-break/><text:span text:style-name="T27">Nasjonalbiblioteket</text:span> samarbeider med ABM-utvikling om Biblioteksøk (se over). En ny<text:line-break/>versjon av Base bibliotek er klar, men ikke satt i produksjon. Man avventer ev. endringer som<text:line-break/>følge av Biblioteksøk. NILL-meldinga som genereres i Samkatalogen er oppdatert i henhold<text:line-break/>til nyeste DTD, men det er ikke gjort noe med tegnsettet. Nasjonalbiblioteket starter nå et løp<text:line-break/>sammen med BIBSYS for å få flyttet produksjonen av nasjonalbibliografien til BIBSYS.<text:line-break/><text:line-break/><text:span text:style-name="T28">Sak 3: Forslag til endring av mandat</text:span><text:span text:style-name="T29"><text:line-break/></text:span><text:line-break/>Bibliotek-Systemer hadde meldt følgende forslag til endring i mandatet for gruppen:<text:line-break/><text:line-break/>Mandatet sier i dag om referat fra møtene:<text:line-break/>"<text:span text:style-name="T30">Referatskriving går på omgang blant deltakerne. Møtetidspunkt og sted for ett år framover</text:span><text:span text:style-name="T31"><text:line-break/>avtales på møtene</text:span>."<text:line-break/><text:line-break/>Vi foreslår at dette endres til:<text:line-break/>"<text:span text:style-name="T32">Referatskriving går på omgang blant deltakerne. Møtetidspunkt og sted for ett år framover</text:span><text:span text:style-name="T33"><text:line-break/>avtales på møtene. Forslag til referat skal sendes systemleverandørgruppa innen 1 uke etter</text:span><text:span text:style-name="T34"><text:line-break/>møtet. Endelig referat skal foreligge innen 2 uker etter møtet</text:span>".<text:line-break/><text:line-break/>Det er viktig at referat kommer raskt, det inneholder ofte formuleringer og datoer som er<text:line-break/>viktige for implementering av vedtatte saker. Endring i referat ble vedtatt.<text:line-break/><text:span text:style-name="T35"><text:line-break/>Sak 4: Oppfølging, sak 7 forrige møte: Marc21</text:span><text:span text:style-name="T36"><text:line-break/></text:span><text:line-break/>Nina Berve, Nasjonalbiblioteket, leder for Den norske katalogkomité deltok under behandling<text:line-break/>av saken.<text:line-break/><text:line-break/>Jan Erik Kofoed, BIBSYS la fram et notat med tanker om hvordan vi kan komme fram til et<text:line-break/>utvekslingsformat for bibliografiske data i Norge som:<text:line-break/><text:line-break/>1. støtter internasjonal standardisering<text:line-break/>2. tilfredsstiller særnorske behov<text:line-break/>3. sørger for tapsfri kommunikasjon mellom kilde og mottaker<text:line-break/><text:line-break/>Notatet er laget med bakgrunn i behandling av saken om Marc 21 på forrige møte. Der, og på<text:line-break/>tidligere møter, er det blitt klart at systemleverandørene ikke ønsker å bruke Marc 21 som<text:line-break/>internt registrerings- og lagringsformat. Man frykter at bruk av Marc 21 som<text:line-break/><text:soft-page-break/>registreringsformat vil føre til tap av data i forhold til dagens registreringspraksis. Det er<text:line-break/>derfor bare aktuelt å bruke Marc 21 som utvekslingsformat, og det kan bli aktuelt å beholde<text:line-break/>muligheten til utveksling i Normarc for å unngå tap av data ved utveksling mellom parter som<text:line-break/>begge håndterer Normarc.<text:line-break/><text:line-break/>På møtet i mars ble det startet en diskusjon om det var mulig å utvikle et norsk tillegg til Marc<text:line-break/>21 som kan dekke særnorske behov.<text:line-break/><text:line-break/>I notat som ble lagt fram av Jan Erik Kofoed, foreslås en løsning med et utvekslingsformat<text:line-break/>som inneholder tre deler:<text:line-break/><text:line-break/>1. Marc 21 uten bruk av lokale felter og med skilletegn der det er nødvendig.<text:line-break/>2. Nasjonalt tillegg, i følge (ny) standard vedtatt av DNK og Nasjonalbiblioteket<text:line-break/>3. Privat tillegg. Fritt innhold, ikke standardisert, etter avtale mellom sender og mottaker.<text:line-break/><text:line-break/>Del 1 skal alltid være med. De to andre er opsjoner som tas med etter behov. Ved<text:line-break/>internasjonal datautveksling vil del 1 være eneste del, mens del 2 vil bli brukt (ved behov)<text:line-break/>nasjonalt. Del 2 skal inneholde tilføyelser til Marc 21 eller overstyring av felter i del 1 (Marc<text:line-break/>21). Der samme felt oppstår i del 1 og del 2, er det den nasjonale betydningen av feltet som<text:line-break/>gjelder. Her er det en utfordring å utforme det nasjonale tillegget på en slik måte at man lengst<text:line-break/>mulig unngår konflikter i feltbruk (koder) mellom ren Marc 21 og nasjonalt tillegg. Det kan<text:line-break/>være praktisk å bruke Marc-form også på koding i del 2. Det må da lages regler for å hindre<text:line-break/>tvetydighet mellom informasjon i del 1 og 2, dvs. hvilke data er koplet sammen og hva<text:line-break/>overstyrer det andre.<text:line-break/><text:line-break/>Fysisk innpakking (syntaks) for utvekslingsformatet bør være XML. Del 1 bør følge<text:line-break/>MarcXchange med formatangivelse Marc 21. Del 2 kan med fordel også følge MarcXchange<text:line-break/>syntaks, med en entydig formatangivelse som indikerer norsk nasjonalt tillegg til Marc 21.<text:line-break/>Det stilles ingen krav til formell syntaks for del 3.<text:line-break/><text:line-break/>Felter og attributter i de tre delene gjøres entydige ved at de kvalifiseres med ulike navnerom.<text:line-break/>Del 1 (Marc 21) skal kvalifiseres med navnerom definert av ISO 25577 Maintenance Agency,<text:line-break/>p.t. <text:span text:style-name="T37">info:lc/xmlns/marcxchange-v</text:span>. Del 2 kvalifiseres med navnerom fastsatt av DNK/NB. Del<text:line-break/>3 gis navnerom fritt bestemt av de som tar denne delen i bruk. De tre delene pakkes inn i et<text:line-break/>omsluttende element, kvalifisert av et navnerom som indikerer norsk nasjonalt<text:line-break/>utvekslingsformat for bibliografiske data. Dette kan være det samme som for del 2. Det må<text:line-break/>lages et XML-skjema for det nasjonale utvekslingsformatet. Dette vedlikeholdes og formidles<text:line-break/>som en del av utvekslingsformatet.<text:line-break/><text:line-break/>Diskusjonen på møtet viste at det var interesse for å utrede spørsmålet nærmere. Det ble<text:line-break/>uttrykt en liten uro for at et slikt format kan gi et uoversiktlig registreringsformat, men også at<text:line-break/>biblioteksystemene sannsynligvis vil være på vei bort fra Marc-format som<text:line-break/>registreringsformat. Det vil bli opp til de enkelte biblioteksystemene å sortere felt i<text:line-break/>registreringsformatet riktig i utvekslingsformatet. Reglene for tillegget må utformes slik at<text:line-break/>fordeling av felt er entydig og ryddig.<text:line-break/><text:line-break/>Det er fortsatt ønskelig at Nasjonalbiblioteket utvikler et verktøy for konvertering mellom<text:line-break/>Normarc og Marc 21 (ev. med norsk tillegg). Systemleverandørgruppen kan bidra til å<text:line-break/>spesifisere tjenesten. Spørsmålet tas opp på nytt etter at saken om det norske tillegget er ferdig<text:line-break/><text:soft-page-break/>utredet.<text:line-break/><text:line-break/>Møtet besluttet at det settes ned en arbeidsgruppe med Nina Berve og Frank Berg Haugen fra<text:line-break/>Nasjonalbiblioteket/Den norske katalogkomité og Jan Erik Kofoed, BIBSYS. Arbeidsgruppen<text:line-break/>skal utdype notatet, se på eksempler, ev. tvetydighet og spørsmål omkring duplisering av data<text:line-break/>i felter. Arbeidsgruppen leverer en rapport systemleverandørgruppa innen 1. desember 2008.<text:line-break/><text:span text:style-name="T38"><text:line-break/>Sak 5: Ønskebok</text:span><text:span text:style-name="T39"><text:line-break/></text:span><text:line-break/>Biblioteksystemleverandørene har tidligere uttrykt ønske om å kunne bruke data fra Ønskebok<text:line-break/>til å utvikle egne tjenester. ABM-utvikling ble bedt om å redegjøre for status for avklaring av<text:line-break/>bruk av dataene for systemleverandørene.<text:line-break/><text:line-break/>ABM-utvikling jobber med en løsning for overføring av driften av Ønskebok - overgang fra<text:line-break/>prosjekt til varig tjeneste. Før ABM-utvikling går ut med anbud på drifting av tjenesten, er det<text:line-break/>nødvendig at alle nødvendige hensyn er avklart og tatt, også en ev. bruk av data fra Ønskebok<text:line-break/>i biblioteksystemene.<text:line-break/><text:line-break/>Anmeldelsene i Ønskebok har verkshøyde, og er dermed underlagt opphavsrett. ABM-<text:line-break/>utvikling ønsker at tjenesten skal bli brukt mye, og dermed at det ikke skal lages<text:line-break/>konkurrerende tjenester. ABM-utvikling ønsker å vite hvordan systemleverandørene vil bruke<text:line-break/>dataene fra Ønskebok. Dette må være avklart før andre ev. overtar driften av tjenesten.<text:line-break/><text:line-break/>En runde blant systemleverandørene viser at alle ønsker å vise omtalene sammen med visning<text:line-break/>av katalogposten. De vil også kunne bruke søkekriteriene ("emneordene") i visning, men ikke<text:line-break/>i søking. De ønsker tilgang til et API for kunne søke i anmeldelser og søkekriterier. Ingen<text:line-break/>ønsker å lage en konkurrerende tjeneste.<text:line-break/><text:line-break/>Iflg. Jens Vindvad, ABM-utvikling kan det bli vanskelig å gi tilgang til søkekriteriene. Det<text:line-break/>kan også tenkes at det stilles krav om at det legges en lenke til/markering av data som er<text:line-break/>hentet fra Ønskebok. Det kan bli aktuelt å lage regler for hvordan anmeldelsene skal kunne<text:line-break/>brukes, for eksempel begrensninger i bruk av deler av anmeldelser og lignende.<text:line-break/><text:line-break/>ABM-utvikling må avklare de juridiske forholdene. Jens Vindvad kan ikke gi noen dato for en<text:line-break/>endelig avgjørelse. Saken følges opp neste møte.<text:line-break/><text:span text:style-name="T40"><text:line-break/>Sak 6: Orientering om Norgeslån fra Bibliofil</text:span><text:span text:style-name="T41"><text:line-break/></text:span><text:line-break/>Bibliotek-Systemer orienterte om den nye tjenesten Norgeslån. Tjenesten har vært i drift siden<text:line-break/>midten av juni 2008. Volum: ca 500 forskjellige lånere, ca 800 bestillinger siden juli.<text:line-break/>Tjenesten er mye brukt i Akershus og Vestfold.<text:line-break/><text:line-break/>Fra bibliotekarer i andre biblioteksystem har det blitt stilt noen spørsmål ved tjenesten. Noen<text:line-break/>har blitt forvirret over bestillinger fra Norgeslån siden systemet ikke viser hvor bestillingen<text:line-break/>kommer fra. Enkelte har ytret ønske om en mulighet til å reservere seg fra å levere ut bøker<text:line-break/>som er bestilt fra tjenesten, mens andre mener Norgeslån gir en ny, og god, tjenesten til<text:line-break/>brukerne.<text:line-break/><text:line-break/>Etter en kort diskusjon ble det konkludert med at meldingsutvekslingen i NILL er tilstrekkelig<text:line-break/><text:soft-page-break/>for lånerinitiert innlån. En lånerinitiert bestilling er markert med attributt lii="1" i tagg<text:line-break/>kvittering. Dermed er det ikke behov for å bygge ut NILL ut over det som allerede er gjort.<text:line-break/><text:span text:style-name="T42"><text:line-break/>Sak 7: NILL</text:span><text:span text:style-name="T43"><text:line-break/></text:span><text:line-break/>Følgende forslag ble lagt fram for møtet:<text:line-break/><text:span text:style-name="T44">NILL versjon 1.3, LII utvidelsen. Ny versjon ute på www.biblev.no/nill</text:span><text:line-break/><text:span text:style-name="T45">Inkludering av protokoll for fjerninnlevering i NILL.</text:span><text:line-break/><text:span text:style-name="T46">Adresser til fjerninnlevering i Base bibliotek?</text:span><text:line-break/><text:span text:style-name="T47">Bruk av UTF-8 i NILL meldinger.</text:span><text:line-break/><text:span text:style-name="T48"><text:line-break/>Forslag om å endre NILL-standarden til ikke å spesifisere at vi skal bruke ISO-8859-1, men i</text:span><text:span text:style-name="T49"><text:line-break/>stedet respekterer encodingen som er spesifisert i XML-dokumentet</text:span>.<text:line-break/><text:span text:style-name="T50"><text:line-break/></text:span><text:span text:style-name="T51">Bruk av UTF-8 i NILL meldinger.</text:span><text:span text:style-name="T52"><text:line-break/></text:span><text:line-break/>Bibliotek-Systemer ønsker mulighet til å uteksle NILL-meldinger i UTF-8. De har satt i gang<text:line-break/>et arbeid for det flerspråklige bibliotek på Deichmann. Det er ønskelig å få fram tekst på språk<text:line-break/>med fremmed tegnsett på fjernlånsbestillinger og<text:s/>­kvitteringer. Dette vil gi bedre service for<text:line-break/>lånerne og åpne for mulighet til kopikatalogisering.<text:line-break/><text:line-break/>De andre biblioteksystemene ønsker også å ta i bruk UTF-8 i NILL-meldinger, men trenger<text:line-break/>noe tid til planlegging og implementering.<text:line-break/><text:line-break/>Det ble besluttet å frigjøre NILL fra et bestemt tegnsett, det tegnsettet som er definert i<text:line-break/>header-en skal respekteres.<text:line-break/><text:line-break/>Møtet ble enig om en frist på 1. juni 2009 for å implementere tillegget som åpner for bruk av<text:line-break/>UTF-8. Status for arbeidet legges fram på neste møte.<text:line-break/><text:line-break/><text:span text:style-name="T53">Adresser til fjerninnlevering i Base bibliotek</text:span><text:span text:style-name="T54"><text:line-break/></text:span>Felt for registrering av adresser til fjerninnlevering er på plass i den nye versjonen av Base<text:line-break/>bibliotek. Denne versjonen er ikke satt i produksjon i påvente av avklaring av ev. behov<text:line-break/>knyttet til tjenesten Biblioteksøk.<text:line-break/><text:line-break/>Hvert biblioteksystem har i dag sitt eget utvekslingsformat til Base bibliotek. Det er ønskelig<text:line-break/>å få til et felles format. Torstein Tjelta har foreslått et nytt felles format, dette er tidligere<text:line-break/>sendt ut til systemleverandørene.<text:line-break/><text:line-break/>Eksport i nytt format kan legges ut i løpet av høsten. I en overgangsfase leveres også data i det<text:line-break/>gamle formatet. Forutsetningen for å eksportere er at alle sender fjerninnleveringsadressene til<text:line-break/>Torstein. Det er laget et generelt felt for e-ressurser. Torstein prøver først å lage XML-<text:line-break/>formatet som inneholder de nye webservice-adressene, og sjekker om det fører til problemer<text:line-break/>for noen. Torstein lager tilpasninger i det gamle formatet for dem som får problemer.<text:line-break/><text:span text:style-name="T55"><text:line-break/>Sak 8: SMS forny</text:span><text:span text:style-name="T56"><text:line-break/></text:span><text:line-break/>Bibliotek-Systemer har laget en SMS-tjeneste der lånere med Felles lånekort kan fornye sine<text:line-break/>lån i alle bibliotek de er tilknyttet. Tjenesten er en webservice som tar i mot lånernr og fornyer<text:line-break/><text:soft-page-break/>alle lån. Tjenesten returnerer deretter en SMS med informasjon om hvor mange bøker som er<text:line-break/>fornyet og om første forfall. Bibliotek-Systemer ønsker at de andre systemene også utvikler<text:line-break/>en tilsvarende webservice slik at tjenesten kan omfatte flere bibliotek enn Bibliofils kunder.<text:line-break/>Webservicen ute hos Bibliotek-Systemers kunder kan fritt brukes for de andre systemene<text:line-break/>dersom de ønsker å utvikle en tilsvarende tjeneste.<text:line-break/><text:line-break/>Hvis flere skal utvikle en tilsvarende tjeneste forutsetter det er nytt felt i Base bibliotek med<text:line-break/>adresse til tjenesten hos de enkelte systemene. Tore Morkemo legger spesifikasjonen av<text:line-break/>tjenesten tilgjengelig for de andre systemene.<text:line-break/><text:line-break/>Bibliotekservice har planer om å lansere en slik tjeneste innen 6 mnd.<text:line-break/><text:span text:style-name="T57"><text:line-break/>Sak 9: kryptering i felles lånekort</text:span><text:span text:style-name="T58"><text:line-break/></text:span><text:line-break/>Jens Vindvad, ABM-utvikling forlot møtet under behandling av saken siden en ev. søknad til<text:line-break/>ABM-utvikling skulle diskuteres.<text:line-break/><text:line-break/>På forrige møte ble det satt ned en arbeidsgruppe som fikk i oppdrag å lage en samlet oversikt<text:line-break/>over estimater for endring til utveksling og lagring av fødselsnr og PIN-kode i Felles lånekort<text:line-break/>versjon 2. 13.6.2008 leverte gruppen et notat som gir oversikt over dette.<text:line-break/><text:line-break/>Oversikten viser et totalt estimat på 202 timer, herav 32 timer til serveren og 170 timer til<text:line-break/>klientene. Det er relativt stort sprik i estimeringen av klientene.<text:line-break/><text:line-break/>Møtet diskuterte om det skulle sendes en søknad til ABM-utvikling om støtte til utvikling, og<text:line-break/>hvordan utgiftene til utvikling av klientene skulle dekkes.<text:line-break/><text:line-break/>Systemleverandørgruppen har fortsatt en del midler stående til videreutvikling av Felles<text:line-break/>lånekort, men beløpet er ikke stort nok til å dekke utviklingen det her er snakk om.<text:line-break/><text:line-break/>Det ble besluttet å la det gjenstående beløpet gå inn i utviklingsprosjektet, og søke ABM-<text:line-break/>utvikling om det resterende beløpet. Arbeidsgruppa utarbeider en søknad som sendes til<text:line-break/>gjennomsyn hos systemleverandørene innen 29. september. Søknaden sendes til ABM-<text:line-break/>utvikling innen fristen 15. oktober.<text:line-break/><text:line-break/>I forkant av dette må alle sjekke om Blowfish-algoritmen for kryptering av pin-koden<text:line-break/>håndteres likt av alle systemene. Tom André sender ut en pin-kode som alle krypterer i løpet<text:line-break/>av uke 39.<text:line-break/><text:line-break/>Som et nytt punkt under saken om Felles lånekort ble det diskutert om tjenesten skal åpne for<text:line-break/>at lånere som har fått lånerkort i ett bibliotek, kan tilknyttes Felles lånekort i et annet<text:line-break/>bibliotek. Dette er ønskelig for å kunne betjene lånere som flytter, for eksempel studenter, og<text:line-break/>som ikke ble tilknyttet Felles lånekort da de opprinnelig fikk utstedt lånekortet.<text:line-break/><text:line-break/>Det ble også ytret ønske om at BIBSYS også bruker webservice til å oppdatere endringer. I<text:line-break/>dag skjer det ved filutveksling. Jan Erik Kofoed sjekker om det kan la seg gjøre med rimelig<text:line-break/>ressursinnsats.<text:line-break/><text:span text:style-name="T59"><text:line-break/>Sak 10: Dato for neste møte</text:span><text:span text:style-name="T60"><text:line-break/></text:span><text:soft-page-break/><text:line-break/>Neste møte blir 18. mars 2009 hos Bibits.</text:p>
      <text:p text:style-name="P61">Referat fra Systemleverandørmøte den 27. mars 2008</text:p>
      <text:p text:style-name="Normal"><text:span text:style-name="T62"><text:line-break/>Tid: </text:span>2008-03-27, kl 10.00<text:s/>­<text:s/>15.00<text:line-break/><text:span text:style-name="T63">Sted:</text:span> ABM-utvikling<text:line-break/><text:line-break/><text:span text:style-name="T64">Tilstede</text:span><text:line-break/>Bibits: Øystein Reiersen og Tom André Øverland<text:line-break/>Biblioteksystemer: Tore Morkemo<text:line-break/>Bibliotekservice: Thomas Strandos<text:line-break/>BIBSYS: Jan Erik Kofoed<text:line-break/>Reindex: Runar Eggen<text:line-break/>Nasjonalbiblioteket: Torstein Tjelta<text:line-break/>ABM-utvikling: Oddrun Ohren og Jens Vindvad<text:line-break/><text:line-break/><text:span text:style-name="T65">Møteleder: </text:span>Jan Erik Kofoed<text:line-break/><text:span text:style-name="T66">Referent:</text:span> Jens Vindvad<text:line-break/><text:line-break/><text:span text:style-name="T67">Saksliste</text:span><text:span text:style-name="T68"><text:line-break/></text:span><text:span text:style-name="T69"><text:line-break/></text:span>1. Gjennomgang og godkjenning av referat fra forrige møte.<text:line-break/>2. Statusrunde.<text:line-break/>3. ABM-utvikling og statistikk<text:line-break/>4. Kryptering i FLR<text:line-break/>5. FEIDE og Lånekort<text:line-break/>6. Lånerinitiert innlån<text:line-break/>7. Status for tilpasning til Marc21<text:line-break/>8. Tekniske forutsetninger for «Felles søke- og lånetjeneste»<text:line-break/>9. Eventuelt<text:line-break/><text:line-break/><text:span text:style-name="T70">Sak 0: Saksliste/dagsorden</text:span><text:span text:style-name="T71"><text:line-break/></text:span>Forslag til saksliste/dagsorden ble godkjent.<text:line-break/><text:line-break/><text:span text:style-name="T72">Sak 1: Gjennomgang og godkjenning av referat fra forrige møte.</text:span><text:span text:style-name="T73"><text:line-break/></text:span>Referatet fra forrige møte ble godkjemt.<text:line-break/><text:line-break/><text:span text:style-name="T74">Sak 2: Statusrunde.</text:span><text:span text:style-name="T75"><text:line-break/></text:span><text:span text:style-name="T76">Bibliotekservice (Thomas):</text:span> Intet spesielt nytt å berette.<text:line-break/><text:span text:style-name="T77">Reindex (Runar):</text:span> Går i retning digitalt bibliotek. Har kunde som skal ha fulltekst innhold dvs.<text:line-break/>Content Management System (CMS). Skal i denne sammenheng integrere søk i innhold.<text:line-break/><text:line-break/><text:span text:style-name="T78">Nasjonalbiblioteket (Torstein):</text:span><text:span text:style-name="T79"> Base bibliotek (Kari) skal fortsette ut året. Ny versjon av base</text:span><text:span text:style-name="T80"><text:line-break/>bibliotek skal settes i drift med henting av poster.</text:span><text:span text:style-name="T81"><text:line-break/></text:span><text:span text:style-name="T82">Bibits (Tom André):</text:span><text:span text:style-name="T83"> Har arbeidet med WEB-baserte NILL bestillinger.</text:span><text:span text:style-name="T84"><text:line-break/></text:span><text:span text:style-name="T85">Biblioteksystemer (Tore):</text:span><text:span text:style-name="T86"> Har arbeidet med WEB-basert låner initiert innlån.</text:span><text:span text:style-name="T87"><text:line-break/></text:span><text:span text:style-name="T88">BIBSYS (Jan Erik):</text:span><text:span text:style-name="T89"> Har implementert OPEN URL, og Beta versjon av SRU/SRW.<text:s/></text:span>Har også sett<text:line-break/>på bruken og av Dublin Core og gjennomføring av behovs analyse. Trondheimsbilder<text:line-break/><text:a xlink:href="http://www.trondheimsbilder.no/" office:target-frame-name="_top" xlink:show="replace"><text:span text:style-name="Hyperkobling">(http://www.trondheimsbilder.no) s</text:span></text:a>om har materiale fra arkiv, bibliotek og museum bruker<text:line-break/>SRU/SRW. BIBSYS ønsker å se dette i sammenheng med arbeidet i NorZig.<text:line-break/><text:line-break/><text:span text:style-name="T90">Sak 3: ABM-utvikling og statistikk</text:span><text:span text:style-name="T91"><text:line-break/></text:span>Denne saken omhandler to forskjellige forhold:<text:line-break/>I) Bibliotekstatistikk og forhold til ABM-utvikling i denne sammenhengen.<text:line-break/>II) Hvordan skal systemleverandørene forholde seg til henvendelser om å delta i referansegrupper<text:line-break/>og arbeidsgrupper og representere systemleverandørene.<text:line-break/><text:span text:style-name="T92"><text:line-break/>I) Biblitekstatistikk og forhold til ABM-utvikling.</text:span><text:span text:style-name="T93"><text:line-break/></text:span>Dette er en oppfølgningssak fra forrige møte. Etter forrige møte har det vært et eget møte mellom<text:line-break/>systemleverandørmøte og ABM-utvikling hvor denne saken var på dagsorden. Saken er således<text:line-break/>utkvittert.<text:line-break/><text:span text:style-name="T94"><text:line-break/>II Hvordan skal systemleverandørene forholde seg til henvendelser om å delta i</text:span><text:span text:style-name="T95"><text:line-break/>referansegrupper og arbeidsgrupper og representere systemleverandørene.</text:span><text:span text:style-name="T96"><text:line-break/></text:span>Utgangspunkt for denne saken er en E-post invitasjon fra Kari Bjørklid om deltakelse fra<text:line-break/>systemlevereandørene i et utvalg. I utgangspunktet er systemleverandørene skeptiske til å delta i<text:line-break/>referansegrupper og utvalg hvor en representerer systemleverandørgruppa som helhet. Samtidig<text:line-break/>ønsker en i så stor grad som mulig samordnet opptreden. Det var enighet om at en må vurdere hver<text:line-break/>enkelt invitasjon for seg og ta en runde på dem etterhvert som de kommer inn. Det var videre<text:line-break/>enighet om at ønsker om f.eks. nye tjenester og ny funksjonalitet samt bibliotekenes kontakt må<text:line-break/>rettes/gå til en enkelte systemleverandør som faktisk konkurrerer i et marked.<text:line-break/><text:span text:style-name="T97"><text:line-break/>Sak 4: Kryptering i FLR</text:span><text:span text:style-name="T98"><text:line-break/></text:span>Dette er en oppfølgningssak fra forrige møte.<text:line-break/><text:line-break/>Tom André har laget en prosjketplan. Personen NN hos BIBSYS skal være Gunvald Strømme.<text:line-break/><text:line-break/>Kommunikasjonsprotokoller (f.eks. HTTPS) skal baseres på SSL teknologi.<text:line-break/><text:line-break/>Fødselsnummer skal brukes som nøkkel ved oppslag.<text:line-break/><text:line-break/>Pinkode som brukes skal være enveis kryptert og en ser her for seg bruk av Blowfish (cipher).<text:line-break/><text:line-break/>Fødselsnummeret skal være kryptert på server og i klar tekst på klient.<text:line-break/><text:line-break/>Pinkode skal lagres kryptert på server.<text:line-break/><text:line-break/>Det ble satt opp følgende tidsplan for arbeidet framover.<text:line-break/><text:line-break/>Innspill fra systemleverandørene 2008-05-25.<text:line-break/><text:line-break/>Oppatert prosjketplan ferdig 2008-06-13.<text:line-break/><text:line-break/>Kostnader skal estimeres og saken tas opp på neste systemleverandørmøte.<text:line-break/><text:line-break/><text:span text:style-name="T99">Sak 5: FEIDE og Lånekort</text:span><text:span text:style-name="T100"><text:line-break/></text:span>Feide er et Uninett prosjekt som driftes av Universitetet i Oslo, Ingrid Melve er prosjektleder. Feide<text:line-break/><text:soft-page-break/>er i dag begrenset til undervisningssektoren. Det er også andre eID leverandører på markedet.<text:line-break/>Bruk av Feide:<text:line-break/><text:line-break/></text:p>
      <text:list text:style-name="LFO1" text:continue-numbering="true">
        <text:list-item>
          <text:p text:style-name="P101">70% av de statlige høgskolene</text:p>
        </text:list-item>
        <text:list-item>
          <text:p text:style-name="P102">Ingen private</text:p>
        </text:list-item>
        <text:list-item>
          <text:p text:style-name="P103">4 fylker har/skal ha prøvedrift og planen er at alle videregående skoler skal ta i bruk Feide i løpet av året.</text:p>
        </text:list-item>
        <text:list-item>
          <text:p text:style-name="P104">Kommunal sektor i dag ingen. Det er planlagt at grunnskolene skal ta i bruk Feide i 2010.</text:p>
        </text:list-item>
      </text:list>
      <text:p text:style-name="Normal">Feide er således i dag ikke en løsning som kan brukes av alle, men kan være et reellt alternativ på<text:line-break/>sikt. For systemleverandørene vil det antagelig være en fordel om Feide fikk større utbredelse.<text:line-break/><text:span text:style-name="T105"><text:line-break/>Sak 6: Lånerinitiert innlån</text:span><text:span text:style-name="T106"><text:line-break/></text:span>Det er laget en ny versjon (1.3) av NILL, som har et eget tillegg for lånerinitiert innlån.<text:line-break/>Biblioteksystemer og bibliotekservice er klare til å ta i bruk låner initiert innlån.<text:line-break/>Det anbefales at en går over til å bruke NILL-DTD versjon 1.3 fra 2008-07-01.<text:line-break/><text:span text:style-name="T107"><text:line-break/>UTF-8 i NILL meldinger</text:span><text:span text:style-name="T108"><text:line-break/></text:span>Bruk av UTF-8 i NILL meldinger tas opp på neste møte.<text:line-break/><text:line-break/><text:span text:style-name="T109">Sak 7: Status for tilpasning til Marc21</text:span><text:span text:style-name="T110"><text:line-break/></text:span>Bruk av Marc21 har vært diskutert på både Korgdagene og på biblioteksmøte.<text:line-break/><text:line-break/>Biblioteksystemene ønsker ikke å bruke Marc21 som internt registrerings-/lagringsformat nå. Fokus<text:line-break/>skal ikke være på internt lagringsformant, men på utvekslingsformatet. Bruk av Marc21 medfører<text:line-break/>tap av data.<text:line-break/><text:line-break/>En ser ønsket om å kunne bruke Marc21 for utveksling av data. Marc21 kan brukes til utveksling av<text:line-break/>data (poster) da med tap av data. En vei framover kan være å ha mulighet til å utveksle data i begge<text:line-break/>formatene Normarc og Marc21. En annen mulig løsning kan være å bruke Marc21 med vedlegg<text:line-break/>(attachment).<text:line-break/><text:line-break/>Systemleverandørene vil helst ha et utvekslingsformat med null tap av data.<text:line-break/><text:line-break/>Kontakt med katalogkomiteen er ønskelig i dette spørsmålet.<text:line-break/><text:line-break/>Det tas kontakt med katalogkomiteen Jan Erik lager utkast til brev.<text:line-break/><text:line-break/><text:span text:style-name="T111">Sak 8: Tekniske forutsetninger for «Felles søke- og lånetjeneste»</text:span><text:span text:style-name="T112"><text:line-break/></text:span>Torstein Tjelta (Nasjonalbibliotekt) hadde før møtet sendt ut Tekniske forutsetninger for «Felles<text:line-break/>søke- og lånetjenester». Notatet ble gjennomgått og kommentert. Flere av punktene i dette notatet er allerede behandlet i sakene ovenfor. Dette gjelder tilgangskontroll, bestillinger og metadataformater for innhøsting/utveksling. I tillegg var det enighet om å anbefale at alle XML-baserte transportformater bør benytte UTF-8.<text:line-break/><text:span text:style-name="T113"><text:line-break/>Sak 9: Eventuelt</text:span><text:span text:style-name="T114"><text:line-break/></text:span>Ingen saker under eventuelt<text:line-break/><text:soft-page-break/>Neste møte 10. september 2008 hos Nasjonalbiblioteket.<text:line-break/></text:p>
      <text:p text:style-name="Normal"><draw:custom-shape svg:x="0in" svg:y="0in" svg:width="45.51042in" svg:height="0.00139in" draw:z-index="0" draw:id="id0" draw:style-name="a0" draw:name="Horizontal Line 7" text:anchor-type="as-char"><svg:title/><svg:desc/><draw:enhanced-geometry draw:type="non-primitive" svg:viewBox="0 0 21600 21600" draw:enhanced-path="M 0 0 L 21600 0 21600 21600 0 21600 Z N"/></draw:custom-shape></text:p>
      <text:p text:style-name="P115">Møte i Biblioteksystemleverandørene</text:p>
      <text:p text:style-name="P116">Tirsdag 9/10 - 2007, 11:00 - 16:00 hos BIBSYS i Trondheim.</text:p>
      <text:p text:style-name="Normal">Tilstede:</text:p>
      <text:list text:style-name="LFO2" text:continue-numbering="true">
        <text:list-item>
          <text:p text:style-name="P117">Torstein Tjelta, Nasjonalbiblioteket</text:p>
        </text:list-item>
        <text:list-item>
          <text:p text:style-name="P118">Tom André Øverland, Bibits AS - Mikromarc</text:p>
        </text:list-item>
        <text:list-item>
          <text:p text:style-name="P119">Øystein Reiersen, Bibits AS - Aleph</text:p>
        </text:list-item>
        <text:list-item>
          <text:p text:style-name="P120">Magnus Vestvoll, Bibliotekservice AS - Tidemann</text:p>
        </text:list-item>
        <text:list-item>
          <text:p text:style-name="P121">Jan Erik Kofoed, BIBSYS</text:p>
        </text:list-item>
        <text:list-item>
          <text:p text:style-name="P122">Gunvald Strømme, BIBSYS</text:p>
        </text:list-item>
        <text:list-item>
          <text:p text:style-name="P123">Jens Vindvad, ABM-Utvikling</text:p>
        </text:list-item>
        <text:list-item>
          <text:p text:style-name="P124">Tore Morkemo, Bibliotek-Systemer As - Bibliofil</text:p>
        </text:list-item>
      </text:list>
      <text:p text:style-name="P125">Møteleder: Jan Erik Kofoed<text:line-break/>Referent: Gunvald Strømme</text:p>
      <text:p text:style-name="P126">Sak 1: Gjennomgang og godkjenning av referat fra 24. april 2007, Larvik.</text:p>
      <text:p text:style-name="P127"> Referatet er godkjent </text:p>
      <text:p text:style-name="P128">Sak 2: Statusrunde.</text:p>
      <text:p text:style-name="P129">De enkelte systemleverandørene forteller nyheter de gjerne vil dele.</text:p>
      <text:p text:style-name="Normal">ABM-utvikling skal omorganiseres fra nyttår.</text:p>
      <text:p text:style-name="Normal">Bibits AS - Mikromarc, Bibits AS - Aleph, Bibliotek-Systemer AS - Bibliofil og Bibliotekservice AS - Tidemann har implementert OpenURL spesifikasjonene fra Ønskebok (se sak 5 og 7)</text:p>
      <text:p text:style-name="P130">Bibliotek-Systemer AS - Bibliofil arbeider med webservice for eksterne bibliotek</text:p>
      <text:p text:style-name="Normal">Bibits AS - Aleph har begynt å se på utlånsstatus i z39.50</text:p>
      <text:p text:style-name="Normal">Bibliotekservice AS - Tidemann har utviklet ferdig en NILL modul som snart er klar for bruk.</text:p>
      <text:p text:style-name="Normal">BIBSYS har satt i drift BIBSYS Brage, et institusjonelt arkiv for ca 30 institusjoner. Det arbeides med en tettere integrasjon mellom BIBSYS Brage og ForskDok. BIBSYS Nettportal er fortsatt under utvikling. Har ikke implementert OpenURL for Ønskebok, men er positiv til innføring av den enkle varianten.</text:p>
      <text:p text:style-name="Normal">Nasjonalbiblioteket arbeider med fellesløsninger for dataoverføring v.h.a. OAI e.l. for høsting/utveksling av metadata. Dette vil også angå systemleverandørene.</text:p>
      <text:p text:style-name="P131">Sak 3: ABM-utvikling og statistikk.</text:p>
      <text:p text:style-name="P132">Gjennomgang og diskusjon av svar fra ABM-utvikling. Skal vi sende kommentarer tilbake?</text:p>
      <text:p text:style-name="P133">Jens orienterte om det som skjedde ifbm. innføringen av nytt system for bibliotekstatistikk.</text:p>
      <text:p text:style-name="Normal"><text:span text:style-name="T134">Systemleverandørene er enige om at endringer i innrapporteringen som vil kreve endringer i biblioteksystemene, må varsles god tid i forveien og senest 15. oktober året før innrapporteringen<text:s/></text:span><text:soft-page-break/><text:span text:style-name="T135">skal skje.<text:s/></text:span>Det må imidlertid skilles mellom endringer som gjelder nye beregningsmåter ut fra eksisterende data og endringer som også krever registrering og akkumulering av nye data som tidligere ikke er registrert. For sistnevnte type endringer er 15. oktober for kort frist. Det kan derfor være behov for to typer tidsfrister.</text:p>
      <text:p text:style-name="Normal">ABM-utvikling ønsker i utgangspunktet å varsle ett år i forveien om endringer som krever endringer hos systemleverandørene, men kan ikke garantere dette, da de kan få innspill om endringer fra eksterne aktører (departement). </text:p>
      <text:p text:style-name="Normal">Det ble til slutt enighet om at BIBSYS snarest lager utkast til tilsvar og beskriver kjernepunktene sett fra systemleverandørenes side. Etter at tilsvaret er godkjent av systemleverandørene, sendes det til ABM-utvikling for behandling</text:p>
      <text:p text:style-name="Normal">.</text:p>
      <text:p text:style-name="P136">Sak 4: Kryptering i FLR.</text:p>
      <text:p text:style-name="P137">Oppfølging fra forrige møte. Øystein og Harald har laget en utredning</text:p>
      <text:p text:style-name="Normal">Alle var enige i at en kan bruke Blowfish-algoritmen for kryptering.</text:p>
      <text:p text:style-name="Normal">Det kan være forskjellige krypteringsnøkler for fødselsnummer og PIN-kode.</text:p>
      <text:p text:style-name="Normal">Ved datautveksling utveksles ukrypterte verdier via en sikker overføring.</text:p>
      <text:p text:style-name="Normal">PIN-koden kan krypteres enveis og lagres kryptert i databasene. Sjekk av PIN-kode skjer da ved at koden krypteres og sjekkes mot databasen.</text:p>
      <text:p text:style-name="Normal">Det må utarbeides rutiner for utveksling av krypteringsnøkler.</text:p>
      <text:p text:style-name="Normal">Gjenstående arbeid kan deles inn i to punkter:</text:p>
      <text:list text:style-name="LFO3" text:continue-numbering="true">
        <text:list-item>
          <text:p text:style-name="P138">Endring i sentral database</text:p>
        </text:list-item>
        <text:list-item>
          <text:p text:style-name="P139">Endring i de enkelte systemene</text:p>
        </text:list-item>
      </text:list>
      <text:p text:style-name="Normal">Det gjenstår ca 60 000 kr i midler bevilget fra ABM, men det trengs sannsynligvis mer for å få realisert begge punktene. Systemleverandørene ble derfor enige i å sette ned en arbeidsgruppe med en deltaker fra hver systemleverandør. Arbeidsgruppen utreder videre planer og sender inn en søknad om mer midler til ABM innen søknadsfristen neste år (15. oktober 2008). En representant fra Bibits tar ledervervet i arbeidsgruppa. Arbeidsgruppa lager ferdig en prosjektplan i rimelig tid før neste møte mellom systemleverandørene.</text:p>
      <text:p text:style-name="Normal">Arbeidsgruppa består av:</text:p>
      <text:list text:style-name="LFO4" text:continue-numbering="true">
        <text:list-item>
          <text:p text:style-name="P140">Tom André</text:p>
        </text:list-item>
        <text:list-item>
          <text:p text:style-name="P141">Øystein</text:p>
        </text:list-item>
        <text:list-item>
          <text:p text:style-name="P142">Magnus</text:p>
        </text:list-item>
        <text:list-item>
          <text:p text:style-name="P143">nn, BIBSYS</text:p>
        </text:list-item>
        <text:list-item>
          <text:p text:style-name="P144">Tore</text:p>
        </text:list-item>
      </text:list>
      <text:p text:style-name="P145">Sak 5: OpenURL som søkeprotokoll.</text:p>
      <text:p text:style-name="P146">Henvendelsen fra ABM-utvikling om implementasjon av OpenURL for Ønskebok og "Fellessøk" ("Søk i Norgesbiblioteket") kan tolkes som at OpenURL ønskes brukt som søkeprotokoll. NorZig har sendt en uttalelse til ABM-utvikling. Har systemleverandørene noen synspunkter på dette og bør vi også sende en uttalelse?</text:p>
      <text:soft-page-break/>
      <text:p text:style-name="Normal">ABM-utvikling har valgt en løsning med OpenURL fordi den dekker behovet på kort sikt og raskt kan implementeres. Dette betyr ikke nødvendigvis at OpenURL er en egnet løsning på lengre sikt hvis andre behov skulle oppstå.</text:p>
      <text:p text:style-name="Normal">For Ønskebok er behovet bak tjenesten ikke en treffliste, men å finne ut hvem som har boka og hvordan den kan lånes. Dette dreier seg som regel om skjønnlitteratur med få utgaver. Tjenesten ble lansert 26. september i år og er godt mottatt.</text:p>
      <text:p text:style-name="Normal">Implementasjonen av OpenURL er på plass i systemene Mikromarc, Aleph, Bibliofil og Tidemann.</text:p>
      <text:p text:style-name="Normal">Etter en kort diskusjon var det enighet blant systemleverandørene om at de er fornøyd med spesifikasjonen og implementasjonen av OpenURL, men samtidig presiseres det at dette dreier seg om en noe utradisjonell, men kreativ bruk av OpenURL.</text:p>
      <text:p text:style-name="Normal"> </text:p>
      <text:p text:style-name="P147">Sak 6: Lånerinitiert innlån (LII)</text:p>
      <text:p text:style-name="P148">Biblioteksystemer ønsker at systemleverandørene vedtar protokollen for LII, slik at de enkelte leverandørene kan starte med implementasjonen når de ønsker.</text:p>
      <text:p text:style-name="Normal">Tore orienterte om at Bibliofil har store regioner med mye innlån og av den grunn akter å implementere LII. De har allerede implementert den delen som varsler det opprinnelige eierbiblioteket. Hvis NILL protokollen skal benyttes, kan den brukes som den er, men det må tas med et attributt som indikerer at det dreier seg om LII (og ikke vanlig innlån). I tillegg må det innføres et krav om at lånernummeret alltid skal være utfyllt ved LII.</text:p>
      <text:p text:style-name="Normal">I den rapporten som er laget, står de tekniske poengene noe spredt. Det var derfor enighet om at Tore lager en konkret beskrivelse av de endringene som må innføres i NILL og sender denne ut til systemleverandørene som gis en 2 ukers frist fra den er mottatt til å godkjenne endringene.</text:p>
      <text:p text:style-name="Normal"> </text:p>
      <text:p text:style-name="P149">Sak 7: Ønskebok</text:p>
      <text:p text:style-name="P150">Oppfølging fra forrige møte. ABM-utvikling bør stille innholdet i Ønskebok tilgjengelig for biblioteksystemleverandørene på samme måte som disse stiller seg åpne for søk fra Ønskebok. Hva mener ABM-utvikling?</text:p>
      <text:p text:style-name="Normal">Jens orienterte om at ABM-utvikling har fokus på open source og at de i prinsippet er positive til forslaget. Imidlertid er Ønskebok et prosjekt som ikke blir finansiert for all framtid (max. 5 år) og dataene som blir lagt inn i Ønskebok har i utgangspunktet kun ABM-utvikling rettigheter til. Det er ikke inngått noen avtale mellom ABM-utvikling og avtalepartneren bak den engelske utgaven, Whichbook (Opening the Book Ltd.) om distribusjon av dataene til tredjepart. ABM-utvikling eier dataene og kan kreve dataene utlevert, men videre distribusjon må diskuteres.</text:p>
      <text:p text:style-name="Normal">Adgangen til dataene dreier seg ikke om en lisens, Whichbook i England leverer dette som en tjeneste til ABM. ABM er interessert i å utvikle denne tjenesten videre i samarbeid med systemleverandørene.</text:p>
      <text:p text:style-name="Normal">Jan Erik poengterte at systemleverandørene er interesserte i den samlingen Ønskebok representerer fordi det dreier seg om en spesielt utvalgt type litteratur. </text:p>
      <text:p text:style-name="Normal"> </text:p>
      <text:p text:style-name="P151">Sak 8: Status for Marc21-arbeidet i Nasjonalbiblioteket</text:p>
      <text:p text:style-name="Normal">Torstein orienterte om følgende:</text:p>
      <text:soft-page-break/>
      <text:list text:style-name="LFO5" text:continue-numbering="true">
        <text:list-item>
          <text:p text:style-name="P152">Grunnlaget for konverteringstabellen mellom Normarc og Marc21 er ferdig og det er opprettet en nettside med nærmere opplysninger. Det blir et nytt møte i slutten av oktober hvor bruken av lokale felt og spesielle norske behov skal diskuteres nærmere.</text:p>
        </text:list-item>
        <text:list-item>
          <text:p text:style-name="P153">NB har planer om å oversette hele Marc21 til norsk.</text:p>
        </text:list-item>
        <text:list-item>
          <text:p text:style-name="P154">NB vil gjerne ha innspill fra systemleverandørene om hvordan konverteringstabellen skal utformes. NB vurderer også å invitere systemleverandørene for å diskutere hvordan overgangen til Marc21 kan gjennomføres i praksis.</text:p>
        </text:list-item>
      </text:list>
      <text:p text:style-name="Normal">Øystein ønsket at NB også behandler autoritetesformatet. NB har indirekte gjort det ifbm. at FRAD er diskutert internt.</text:p>
      <text:p text:style-name="Normal">Systemleverandørene ønsker konverteringsverktøy (MarcKonv - Mikael Preninger, HIO)</text:p>
      <text:p text:style-name="Normal">Katalogkomiteen ønsker innspill fra systemleverandørene og vil invitere systemleverandørene til et drøftingsmøte i løpet av høsten 2008.</text:p>
      <text:p text:style-name="Normal">De systemleverandørene som ønsker det, må gis anledning til å studere det konverteringsarbeidet som er gjort.</text:p>
      <text:p text:style-name="P155"> </text:p>
      <text:p text:style-name="P156">Sak 9: Status for viktige prosjekter ved ABM-utvikling</text:p>
      <text:p text:style-name="P157">a. Verktøy for emneportaler.<text:line-break/>b. Nasjonalt fellessøk.</text:p>
      <text:p text:style-name="Normal">a)</text:p>
      <text:p text:style-name="Normal">Dette er et prosjekt som Deichmannske kjører med støtte fra ABM. Det er valgt leverandør og informasjon vil komme på ABM-utviklings nettsider og Biblioteknorge så snart kontrakten med leverandøren er signert. Dette har tatt lengre tid enn planlagt, ferdigstillelse vil skje en gang mellom årsskiftet 07/08 og våren 08. Verktøyet baserer seg på SRU, støtte for SRW er ikke utviklet foreløpig.</text:p>
      <text:p text:style-name="Normal">b)</text:p>
      <text:p text:style-name="Normal">Det er valgt leverandør. Det vil være et ferdig resultat før jul (Intellisearch). Løsning for høsting av data er bestemt. Det vil ikke dreie seg bare om bibliografiske data, men også andre typer metadata, f.eks. data fra arkiv. </text:p>
      <text:p text:style-name="Normal"> </text:p>
      <text:p text:style-name="P158">10. Eventuelt:</text:p>
      <text:p text:style-name="P159">1) Status for lånekortet</text:p>
      <text:p text:style-name="Normal">Fellesbiblioteket Drammen (FD) må ta ev. spørsmål opp med de aktuelle systemleverandørene.</text:p>
      <text:p text:style-name="Normal">FD savner en tjeneste som gjør det enklere å få ut alle opplysninger om lånere med flere lånekort og lurer på om en slik tjeneste kan legges under "Min side"</text:p>
      <text:p text:style-name="Normal">Lånerne kan ha 2 nasjonale kort og/eller ikke være klar over at de har en eller flere låntakerid.</text:p>
      <text:p text:style-name="Normal">Høgskolen i Oslo (HIO) følger ikke standarden for felles lånekort. De har feil plassering av strekkode og tar i bruk lånekortet uten å registrere låntakernummer i FLR. BIBSYS tar kontakt med HIO og varsler fra om at de må følge standarden.</text:p>
      <text:p text:style-name="P160">2) Henvendelse fra DANTEK</text:p>
      <text:p text:style-name="Normal">Epost referert fra Ole Sloth Carlsen i DANTEK til Line Silsand i Biblioteksentralen. Gjaldt Felles lånekort. Øystein har svart og bedt DANTEK evt. vurdere medlemsskap i<text:s/><text:soft-page-break/>Biblioteksystemleverandørene siden DANTEK er leverandør på det norske markedet. DANTEK er bedt om å kontakte sekretariatet. Slik henvendelse er foreløpig ikke mottatt.</text:p>
      <text:p text:style-name="P161">3) Neste møte</text:p>
      <text:p text:style-name="Normal"> Neste møte torsdag 27. mars 2008 fra kl 10.00 - 15.00 hos ABM-utvikling i Oslo</text:p>
      <text:p text:style-name="Normal"> </text:p>
      <text:p text:style-name="P162">Møte i Biblioteksystemleverandørene</text:p>
      <text:p text:style-name="P163">Tirsdag 24/4 - 2007, 10:45 - 15:30 hos Bibliotek-Systemer As i Larvik.</text:p>
      <text:p text:style-name="Normal">Tilstede:</text:p>
      <text:list text:style-name="LFO6" text:continue-numbering="true">
        <text:list-item>
          <text:p text:style-name="P164">Hilde Høgås, Nasjonalbiblioteket</text:p>
        </text:list-item>
        <text:list-item>
          <text:p text:style-name="P165">Jon Harald Berge, Bibits AS - Mikromarc</text:p>
        </text:list-item>
        <text:list-item>
          <text:p text:style-name="P166">Øystein Reiersen, Bibits AS - Aleph</text:p>
        </text:list-item>
        <text:list-item>
          <text:p text:style-name="P167">Therese Måseidvåg, Bibliotekservice AS - Tidemann</text:p>
        </text:list-item>
        <text:list-item>
          <text:p text:style-name="P168">Jan Erik Kofoed, BIBSYS</text:p>
        </text:list-item>
        <text:list-item>
          <text:p text:style-name="P169">Jens Vindvad, ABM-Utvikling</text:p>
        </text:list-item>
        <text:list-item>
          <text:p text:style-name="P170">Tore Morkemo, Bibliotek-Systemer As - Bibliofil</text:p>
        </text:list-item>
        <text:list-item>
          <text:p text:style-name="P171">Ola Thori Kogstad, Bibliotek-Systemer As - Bibliofil</text:p>
        </text:list-item>
      </text:list>
      <text:p text:style-name="P172">Møteleder: Tore Morkemo<text:line-break/>Referent: Ola Thori Kogstad</text:p>
      <text:p text:style-name="P173">Sak 1: Gjennomgang og godkjenning av referat fra 19. september 2006, Drammen.</text:p>
      <text:p text:style-name="P174">Referatet er godkjent.</text:p>
      <text:p text:style-name="P175">Sak 2: Felles lånekort: Kryptering av personnummer.</text:p>
      <text:p text:style-name="Normal">Det oppleves som en ulempe at FLR opererer med krypterte fødselsnummer. Særlig i forhold til integrasjon med andre systemer, er det en ulempe at FLR ikke innholder fødselsnummer direkte, men en kryptert versjon av fødselsnummeret.</text:p>
      <text:p text:style-name="Normal">Fødselsnummer er ikke sensitiv informasjon, men det knytter seg mange følelser til å oppgi fødselsnummer i stadig flere sammenhenger.</text:p>
      <text:p text:style-name="Normal">Systemleverandørene mener en full overgang til ikkekrypterte fødselsnummer i FLR er hovedmålet. Bibliotek-Systemer undersøker med Datatilsynet om en slik overgang krever aktivt samtykke fra lånerne.</text:p>
      <text:p text:style-name="Normal">Hvis aktivt samtykke kreves, må funksjonalitet legges inn i biblioteksystemene for å fange opp slike samtykker. Dette må vi evt. komme tilbake til.</text:p>
      <text:p text:style-name="Normal">Omleggingen av dette må skje samtidig i de forskjellige biblioteksystemene.</text:p>
      <text:p text:style-name="Normal">Argumentene for en slik omlegging er behovet for unik identifikasjon. Fødselsnummer er slik identifikasjon.</text:p>
      <text:p text:style-name="P176">Kryptering av pinkoder/passord:</text:p>
      <text:p text:style-name="Normal">Overføringen av pinkoder/passord mellom biblioteksystemene og FLR skjer over en kryptert forbindelse (SSL). Imidlertid blir både pinkoder og passord lagret i klartekst på FLR og delvis ute i biblioteksystemene.</text:p>
      <text:soft-page-break/>
      <text:p text:style-name="Normal">Bibits lager en utredning om kryptering av både fødselsnummer og pinkoder/passord. Utredningen skal bl.a. se på hva slags kryptering (reversibel eller ikke) de ulike feltene bør ha.</text:p>
      <text:p text:style-name="P177">Sak 3: Bruk av gjenstående prosjektmidler (FLR)</text:p>
      <text:p text:style-name="Normal">Det gjenstår 68150 kroner av prosjektmidlene. Rapport er avgitt september 2006. Det er ikke behov for noen ny rapport før midlene er brukt opp.</text:p>
      <text:p text:style-name="Normal">Det er ennå stor aktivitet på FLR, og det var enighet om at midlene stilles til rådighet for videre arbeid med FLR.</text:p>
      <text:p text:style-name="P178">Sak 4: Utlånssystem for depoter</text:p>
      <text:p text:style-name="Normal">Dette er en sak av orienteringsmessig karakter. Bibliofil har planer om å utvikle rutiner for innlån og fjernlån av depoter, dvs. fjernlån som blir hos mottaker en tidsperiode før de returneres. NILL vil bli brukt for utveksling av slik informasjon. Bibliotek-Systemer vil gi informasjon om hvordan protokollen blir brukt i denne sammenhengen, i tilfelle også andre biblioteksystemer tenker å utvikle slik funksjonalitet.</text:p>
      <text:p text:style-name="P179">Sak 5: Felles lånekort, notat fra Østfold fylkesbibliotek.</text:p>
      <text:p text:style-name="Normal">Systemleverandørene er en frivillig sammenslutning av leverandører av biblioteksystemer. Systemleverandørene har ikke instruksjonsmyndighet overfor de enkelte biblioteksystemene.</text:p>
      <text:p text:style-name="Normal">Dersom det finnes misforhold mellom spesifikasjonen og det den enkelte systemleverandør har levert, er dette et problem som skal meldes til relevant biblioteksystemleverandør.</text:p>
      <text:p text:style-name="Normal">3. Studentinformasjonen registreres i administrative systemer, som igjen eksporterer dataene til BIBSYS. I dette tilfellet er ikke alle bibliotekene likeverdig mht. oppretting av adresseinformasjon. Studentenes adresseinformasjon må vedlikehodes i de administrative systemene, som deretter lastes inn i BIBSYS og dermed FLR.</text:p>
      <text:p text:style-name="Normal">Det er også observert at enkelte høgskoler ikke følger korrekt design på lånekortene. Dette gjelder bl.a. HiO hvor strekkoden ikke var plassert korrekt. Det gjør lånekortet uegnet i automater tilpasset felles lånekort.</text:p>
      <text:p text:style-name="Normal">Det er også tilfeller av at studenter med felles lånekort, ikke er innmeldt i FLR. I slike tilfeller utgir studentkortet seg feilaktig å være felles lånekort.</text:p>
      <text:p text:style-name="Normal">BIBSYS følger opp disse to sakene overfor sine institusjoner.</text:p>
      <text:p text:style-name="Normal">Innsynssiden er for lånerne. Ingen andre tjenester på tjeneren www.lanekortet.no er ment for lånerne.</text:p>
      <text:p text:style-name="Normal">Hjemmesiden <text:a xlink:href="http://www.lanekortet.no/" office:target-frame-name="_top" xlink:show="replace"><text:span text:style-name="Hyperkobling">www.lanekortet.no</text:span></text:a> bør vise innloggingssiden for Innsynstjenesten, sammen med oppdatert brosjyretekst (som er ment for lånerne). Siden skal også ha en lenke til den eksisterende hjemmesiden, som er et naturlig startpunkt for bibliotekene.</text:p>
      <text:p text:style-name="Normal">ABMu ser på dette.</text:p>
      <text:p text:style-name="Normal">I egenskap av å være sekretær, utarbeider Bibliotekservice et svarbrev til Østfold, med utgangspunkt i referatet fra møtet.</text:p>
      <text:p text:style-name="P180">Sak 6: Oppdatering av systemleverandørenes hjemmesider er en del av sekretariatrollen.</text:p>
      <text:p text:style-name="Normal">Send oppdaterte sider til:</text:p>
      <text:p text:style-name="Normal">webmaster@biblev.no</text:p>
      <text:p text:style-name="Normal">og Bibliotek-Systemer sørger for en rent teknisk utlegging av sidene på nettstedet.</text:p>
      <text:soft-page-break/>
      <text:p text:style-name="P181">Sak 7: Systemleverandørenes krav til ønskebok</text:p>
      <text:p text:style-name="Normal">I forkant av møtet ble det sendt ut et forslag til uttalelse fra systemleverandørene til Ønskebokprosjektet ved eier ABMu.</text:p>
      <text:p text:style-name="Normal">I korte trekk går uttalelsen ut på at man fra ABMu bør stille innholdet i Ønskebok tilgjengelig for biblioteksystemleverandørene på samme måte som disse stiller seg åpne for søk fra Ønskebok.</text:p>
      <text:p text:style-name="Normal">Notatet ble vedtatt, og ABMu tok i møtet utfordringen, og vil svare på de spørsmålene som ble reist i notatet.</text:p>
      <text:p text:style-name="P182">Sak 8: NBFs deltagelse i systemleverandørgruppa.</text:p>
      <text:p text:style-name="Normal">Systemleverandørene har felleskap bestemt at forespørselen skal avvises.</text:p>
      <text:p text:style-name="Normal">Dette ble begrunnet med at systemleverandørene er et pragmatisk og teknisk orientert forum for systemleverandører med ansvar for biblioteksystem i Norge, samt andre aktører med ansvar for bibliotekprotokoller og ansvar for nasjonal samordning på området.</text:p>
      <text:p text:style-name="Normal">Systemleverandørene har ingen ordning med obervatører. Alle er medlemmer på lik linje.</text:p>
      <text:p text:style-name="Normal">Rene interesseorganisasjoner, uten ansvar for hverken biblioteksystem eller standarder, er derfor ikke kvalifisert til å være medlemmer i systemleverandørene.</text:p>
      <text:p text:style-name="Normal">Systemleverandørene ønsker imidlertid å ha et godt samarbeid med NBF og andre interesserte. Dette vises på sidene våre, <text:a xlink:href="http://www.biblev.no/" office:target-frame-name="_top" xlink:show="replace"><text:span text:style-name="Hyperkobling">www.biblev.no</text:span></text:a>:</text:p>
      <text:p text:style-name="Normal"><text:span text:style-name="T183">"E-post Gruppen har en egen epost-adresse for utveksling av informasjon: systemleverandorene@biblev.no Vi tar med glede imot tips til saker vi bør beskjeftige oss med! "</text:span></text:p>
      <text:p text:style-name="Normal">I tillegg kan interesserte ta opp saker med sin systemleverandør, som så vil bringe dette videre til systemleverandørene.</text:p>
      <text:p text:style-name="Normal">I tillegg kan NBF be om å få legge fra konkrete saker for systemleverandørene. Dette kan være nyttig dersom saken bør ha en dypere presentasjon enn en skriftlig framstilling kan gi.</text:p>
      <text:p text:style-name="Normal">I konkrete saker hvor systemleverandørene setter i gang utredningsarbeid med referansegrupper, søker man å sette sammen representative grupper mht. bibliotektyper, størrelser og biblioteksystem. I den grad det er mulig vil systemleverandørene gjerne involvere interessete i NBF i slikt arbeid.</text:p>
      <text:p text:style-name="Normal">I egenskap av å være sekretær, utarbeider Bibliotekservice et svarbrev til NBF, med utgangspunkt i referatet fra møtet.</text:p>
      <text:p text:style-name="Normal">Som en tilleggsavklaring til dette punktet, er følgende slått fast:</text:p>
      <text:p text:style-name="Normal">Systemleverandørene har, som en frivillig sammenslutning, et mål om å oppnå konsensus i saker som taes opp. Dersom konsensus ikke er mulig, kan ikke saken være tema for systemleverandørene.</text:p>
      <text:p text:style-name="Normal">I tilfeller hvor det er snakk om opptak av nye medlemmer i gruppa, er det derfor en forutsetning at alle er enige i dette før opptak kan skje.</text:p>
      <text:p text:style-name="P184">Sak 9: Strategi for eID og e-signatur i offentlig sektor</text:p>
      <text:p text:style-name="Normal">To forskjellige rapporter foreligger nå, og en av dem (fra justisdepartementet) foreslår et borgerkort. Dette er tenkt utstedt til borgere som har behov for det (mot et gebyr) og er altså ikke et kort man ser for seg at alle skal ha. Det er med andre ord et begrenset ambisjonsnivå mht. borgerkort.</text:p>
      <text:p text:style-name="Normal">Hvis systemleverandørene ønsker å få med felles lånekort på borgerkortet, f.eks. på samme måte som med studentkortene, bør det handles omgående. Systemleverandørene er imidlertid av den<text:s/><text:soft-page-break/>oppfatning at det vil være av begrenset verdi å ha en slik ordning med et borgerkort som har begrenset utbredelse.</text:p>
      <text:p text:style-name="Normal">Når det gjelder framdrift i prosjektet eID og e-signatur, så er dette på spesifikasjonsstadiet ennå. Store aktører som Altinn sitter fremdeles på gjerdet og avventer utviklingen.</text:p>
      <text:p text:style-name="Normal">Det var enighet om at systemleverandørene skal holde seg oppdatert om utviklingen på området, men ikke foreta oss noe konkret foreløpig.</text:p>
      <text:p text:style-name="P185">Sak 10: Norsk prosjekt for fellessøk</text:p>
      <text:p text:style-name="Normal">Status for arbeidet:</text:p>
      <text:p text:style-name="Normal">Hilde Høgås, NB og Jens Vinvad, ABMu orienterte om arbeidet så langt.</text:p>
      <text:p text:style-name="Normal">NB og ABMu har nedsatt en gruppe (2 fra NB og 2 fra ABMu) som har avgitt en forstudierapport rett før påske. Denne rapporten er til behandlig i styrende organer hos NB og ABMu. Rapporten innholder bl.a. avklaringer av hva man mener med fellessøk, et eksempel på framdriftsplan, flere alternative tekniske løsninger og alternative løsninger for utvikling (åpent anbud, lukket intern prosess, eller noe i mellom disse alternativene).</text:p>
      <text:p text:style-name="Normal">Fellessøk skal omfatte norske bibliotekskataloger og relevante biblioteksressurser som f.eks. portaler og abonnementstjenester. Kommunikasjon vil basere seg på standarder anbefalt i AP3, med fokus på innhøsting av katalogdata. Bestandsinformasjon kan ikke høstes, den må være oppdatert.</text:p>
      <text:p text:style-name="Normal">Dagens Samkatalog trenger oppgradering og fra NBs side er det klart at fellessøk skal erstatte dagens Samkatalog.</text:p>
      <text:p text:style-name="Normal">Man tenker seg fellessøk både som et fritekst søk a'la Google og som et spesialisert søk.</text:p>
      <text:p text:style-name="Normal">Prosjektet anerkjenner systemleverandørene som viktig part i arbeidet, i og med at det er systemleverandørene som har lagret de dataene fellessøk skal baseres på.</text:p>
      <text:p text:style-name="Normal">I tillegg ønsker man at prosjektet skal omfatte innlån fra låneren, gjerne med levering på døra hjemme hos låneren.</text:p>
      <text:p text:style-name="Normal">ABMu understreket at de også arbeidet for at Arkiv og Museer skal med i et fellessøk.</text:p>
      <text:p text:style-name="Normal">Systemleverandørene ytret ønske om at de blir holdt oppdatert om utviklingen og framdriften, da videre arbeid med dette vil involvere systemleverandørene. I den grad prosjektet involverer arbeid hos systemleverandørene, må dette varsles tidlig, slik at slike aktiviteter kan innarbeides i leverandørens planer.</text:p>
      <text:p text:style-name="P186">Eventuelt:</text:p>
      <text:p text:style-name="P187">1) Marc21 som norsk utvekslingsformat.</text:p>
      <text:p text:style-name="P188">Informasjonen om dette har gått ut.</text:p>
      <text:p text:style-name="P189">NB arbeider nå med mappetabeller mellom NORMARC og MARC21.</text:p>
      <text:p text:style-name="Normal"><text:span text:style-name="T190">Biblioteksentralens bibliografiske avdeling er opptatt av at overgangen skjer samtidig nasjonalt.<text:s/></text:span>Dette påvirker deres utsending av katalogposter fra Bibbi. Forlagssentralen antas og ha tilsvarende ønsker.</text:p>
      <text:p text:style-name="Normal">Nasjonalbiblioteket planlegger et møte om overgangen til Marc21 med aktuelle aktører: Den norske katalogkomit=E9, systemleverandørene og dataleverandørene Bibbi og Forlagssentralen</text:p>
      <text:p text:style-name="Normal">NB/Katalogkomiteen må ta ansvar for Marc21 som norsk utvekslingsformat også i framtiden. Med stadig mer kommunikasjon bibliotekene og biblioteksystemene i mellom, er det nødvendig at et organ er ansvarlig for dette utvekslingsformatet også i framtiden.</text:p>
      <text:soft-page-break/>
      <text:p text:style-name="Normal">Systemleverandørene bør enes seg i mellom og opptre samlet overfor NB/Katalogkomiteen når det gjelder ønsker til Marc21. Det er ryddigst for alle parter.</text:p>
      <text:p text:style-name="P191">2) WebDewey</text:p>
      <text:p text:style-name="P192">Dewey kontinuerlig oppdatert på nett. Fordel bruksmessig.</text:p>
      <text:p text:style-name="P193">Det er utviklet (kommersielle) verktøy for søk via Dewey mot bibliotekskataloger.</text:p>
      <text:p text:style-name="P194">Dewey har vært på vei ut, men WebDewey kan revitalisere bruk av Dewey.</text:p>
      <text:p text:style-name="Normal">Norsk komite for klassifikasjon og indeksering har fått i oppdrag fra NB å utrede en eventuell overgang til WebDewey i Norge. Hvilke fordeler vil en slik overgang bety? Hvor stor del av DDC skal oversettes til norsk?</text:p>
      <text:p text:style-name="Normal">OCLC har rettigheter til bruk av Dewey.</text:p>
      <text:p text:style-name="P195">3) Status for ISBN13 i norske bibliotekssystem</text:p>
      <text:p text:style-name="P196">Alle systemleverandørene støtter ISBN13 i sine systemer. I omleggingen har BIBSYS fjernet sin støtte for automatisk setting av skilletegn ("-"). Ingen av de andre systemene har dette.</text:p>
      <text:p text:style-name="P197">4) Status for NBs URN-tjeneste</text:p>
      <text:p text:style-name="Normal">Sendt ut til test før jul. Ikke noe arbeid med dette siden. Ikke klar for lansering ennå, men antydes klar for lansering før sommeren.</text:p>
      <text:p text:style-name="Normal">Den nye tjenesten er ingen revolusjon. Det er en mappetjeneste fra URN til URL.</text:p>
      <text:p text:style-name="Normal">Administrasjonen kan deles opp, slik at en institusjon får ansvar for en underserie.</text:p>
      <text:p text:style-name="Normal">Tjenesten er tilgjengelig via nettet og som en WebService.</text:p>
      <text:p text:style-name="P198">5) Endring av navnet "Felles lånekort"</text:p>
      <text:p text:style-name="Normal">Fra enkelte hold har det vært ytret ønsker om å endre navnet på "Felles lånekort". I det tidlige arbeidet ble navnet drøftet grundig. Det har ikke kommet nye momenter til som endrer beslutningen. Det skal også nevnes at å endre navn etter lansering krever tungtveiende grunner. "Felles lånekort" er et innarbeidet begrep.</text:p>
      <text:p text:style-name="Normal">Konklusjon Navnet "Felles lånekort" beholdes.</text:p>
      <text:p text:style-name="P199">6) Neste møte</text:p>
      <text:p text:style-name="Normal">Tirsdag 9. oktober i BIBSYS' lokaler i Trondheim.</text:p>
      <text:p text:style-name="Normal">Referat fra systemleverandørmøte den 19. september 2006<text:line-break/>Sted: Bibliotekservice AS, Drammen<text:line-break/>Til stede: Eva Haga Rogneflåten (ABM-U), Annett Kolstad (ABM-U), Jens Vindvad (ABM-U),<text:line-break/>Øystein Reiersen (Bibits), Jon Harald Berge (Bibits), Hilde Høgås (NB), Svein Arne Brygefjed<text:line-break/>(NB), Jan Erik Kofoed (BIBSYS), Tore Morkemo (Bibliotek-Systemer), Runar Eggen<text:line-break/>(Reindex), Thomas P. Strandos (Bibliotekservice).<text:line-break/>Referent: Thomas P. Strandos</text:p>
      <text:p text:style-name="Normal">1. ABM-Utvikling ved Eva Haga Rogneflåten og Annett Kolstad presenterer prosjektet<text:line-break/>whichbook/ønskebok for gruppen (<text:a xlink:href="https://biblev.no/WhichBook_systemlev_19092006.ppt" office:target-frame-name="_top" xlink:show="replace"><text:span text:style-name="Hyperkobling">ppt</text:span></text:a>).<text:line-break/>Ønskebok er utviklet av Opening the book i England med tittelen Whichbook.<text:line-break/>Whichbook henvender seg til leserens ønsker og behov ved å presentere tema, bokens<text:line-break/>handling m.m. På bakgrunn av input fra leserne, vil whichbook presentere en aktuell bok som<text:line-break/>låneren skal kunne bestille og reservere på nærmeste bibliotek<text:line-break/>ABM-utvikling vil kjøpe lisensen som gir rettigheten til å opprette en norsk utgave av<text:line-break/><text:soft-page-break/>"Whichbook". Det vil bli opprettet en egen styringsgruppe for prosjektet bestående av<text:line-break/>representanter fra ABM-utvikling, Biblioteksentralen og Norsk kulturråd. Målet er å få<text:line-break/>søkeprogrammet i gang fra september 2007.<text:line-break/>Hvordan kan systemleverandørene tilnærme seg prosjektet?<text:line-break/>For å komme raskt i gang med en søketjeneste mot Ønskebok, ble det foreslått at ønskebok<text:line-break/>hentet ut data fra det enkelte biblioteksystem etter at brukerne hadde funnet aktuell<text:line-break/>informasjon i ønskebokbasen. ABM-Utvikling oppfordres til å komme med forslag til hvordan<text:line-break/>en økonomisk plattform kan bli mulig til å kunne gjennomføre en god løsning for Ønskebokprosjektet mellom systemleverandørene og Ønskebok (NB), samt at ABM-Utvikling vil sjekke<text:line-break/>protokoller for prosjektet i hht til rammeverksprosjektet<text:line-break/>(http://www.norskdigitaltbibliotek.no/archives/cat_rammeverk.html).</text:p>
      <text:p text:style-name="Normal">2. Godkjenning og gjennomgang av referat fra forrige møte den 15. mars 2006<text:line-break/>http://www.biblev.no/referat_20060315.html<text:line-break/>Referatet ble gjennomgått og godkjent.</text:p>
      <text:p text:style-name="Normal">3. Søknad om nytt medlemskap til systemleverandørgruppen (Reindex v/Runar Eggen)<text:line-break/>Runar Eggen ble som representant for Reindex ønsket velkommen som nytt medlem i<text:line-break/>gruppen.<text:s/><text:span text:style-name="T200">Gruppen viser til "Mandat for gruppen av biblioteksystemleverandører i Norge",</text:span><text:span text:style-name="T201"><text:line-break/>http://www.biblev.no/mandat.html.</text:span></text:p>
      <text:p text:style-name="Normal"><text:span text:style-name="T202">4. Nasjonalbiblioteket og digitalt bibliotek (NB v/Svein Arne Brygfjeld)</text:span><text:span text:style-name="T203"><text:line-break/>Svein Arne Brygfjeld informerer om arbeidet med innscaningsarbeidet som skal gjøres i</text:span><text:span text:style-name="T204"><text:line-break/>Nasjonalbiblioteket. Nasjonalbiblioteket starter systematisk digitalisering av alle deres</text:span><text:span text:style-name="T205"><text:line-break/>samlinger med tanke på å kunne legge mest mulig informasjon av arbeidet på nett.<text:s/></text:span>Han<text:line-break/>informerer også om at arbeid med rettighetshavere forsinker til dels arbeidet. Arbeidet består<text:line-break/>ikke bare av å bevare, men også å formidle nyere materiale digitalt.</text:p>
      <text:p text:style-name="Normal">Motivet for digitalisering er skissert tredelt: 1) Bidra til at den digitaliserte kulturarven når fram<text:line-break/>til flest mulig. 2) Sikre at innholdet bevares selv om originaldokumentene skulle gå tapt. 3)<text:line-break/>Sikre for ettertiden det som skapes digitialt.</text:p>
      <text:p text:style-name="Normal">Blant utfordringene, i tillegg tilrettigheter, ligger også arbeidet i å få levert dagens digitale<text:line-break/>arbeider digitalt, slik at de ikke må scannes på nytt. Dette er arbeid som pågår med bl.a.<text:line-break/>norske forleggerforeninger.</text:p>
      <text:p text:style-name="Normal">De ønsker bedre tilstedeværelse, gjerne i samarbeid med sesam.no</text:p>
      <text:p text:style-name="Normal">En aktør som er meget aktiv på markedet i dag er Google Book. De har kommet godt i gang,<text:line-break/>og utfordringen blir hvordan bl.a. NB skal kunne møte Google i forhold til tidsaspekt og</text:p>
      <text:p text:style-name="Normal">kvalitet.</text:p>
      <text:p text:style-name="Normal">Det kom også opp spørsmål om hvor langt NB hadde kommet med å kunne levere data til<text:line-break/>f.eks. Ønskebok-prosjektet. Her ble det svart at det jobbes med rettighteshavere og at de var<text:line-break/>inne i meget konstruktive samtaler. Men NB mente klart at departementet måtte på banen.</text:p>
      <text:p text:style-name="Normal">5. Godkjenning av nytt mandat for gruppen (NB v/Hilde Høgås)<text:line-break/>Hilde Høgås oppdaterer mandatet med tanke på gruppemedlemmers mulige<text:line-break/>interessekonflikt etc. i spesielle saker.</text:p>
      <text:p text:style-name="Normal">6. MARC21 (NB v/Hilde Høgås)<text:line-break/>Kofoed (BIBSYS) tilbyr dokumentasjon som kan være til hjelp for å lage konverteringstabeller<text:line-break/>mellom MARC21 og Normarc.<text:line-break/>Det er et sterkt ønske fra systemgruppen om at NB lager en "konverteringsmotor" som alle<text:line-break/><text:soft-page-break/>systemleverandørene kan referere til når det gjelder konverteringsarbeidet mellom Normarc<text:line-break/>og MARC21.</text:p>
      <text:p text:style-name="Normal">7. Status for arbeidet av RFID<text:line-break/>Vi støtter den Danske standarden med et norsk tillegg. RFID-gruppen vil utarbeide det<text:line-break/>norske tillegget med henvisninger til den danske standarden, Part 3 - The Data Model<text:line-break/>Proposal.</text:p>
      <text:p text:style-name="Normal">8. Lånerinitiert innlån v/Tore Morkemo<text:line-break/>Formålet med prosjektet er at låneren skal kunne bestille lån direkte fra andre bibliotek enn<text:line-break/>sitt eget. Det vil bli foreslått avgrensinger i forhold til prosjektet: 1) Kun lån som hentes og<text:line-break/>leveres ved hentebiblioteket omfattes av prosjektet 2) Det kreves bruk av Felles Lånekort<text:line-break/>tvungent medlemsskap for å benytte tjenesten 3) NBs rolle består i å utvikle en løsning for å<text:line-break/>registrere regioner i Base bibliotek.</text:p>
      <text:p text:style-name="Normal">Tore Morkemo vil utarbeidet et forslag til søknad om midler fra ABM-Utvikling.<text:line-break/>Søknadsfristen er 15. oktober. Søknaden vil bli påbegynt snarest og med drøfting av<text:line-break/>informasjon fra de andre deltakende leverandører av biblioteksystem. Dette vil legge<text:line-break/>grunnlaget for en søknad.</text:p>
      <text:p text:style-name="Normal">9. Statistikk v/Jens Vindvad<text:line-break/>Jens Vindvad informerer om nye statistikkskjema. Han vil sende gruppen lenker til de nye<text:line-break/>skjemaene så fort de foreligger. Metodene for å levere/hente statistikk er ennå ikke avklart.</text:p>
      <text:p text:style-name="Normal">10. Min side<text:line-break/>Kommer tilbake til dette. Tidligst i 2007.</text:p>
      <text:p text:style-name="Normal">11. Ønske om følgende punkter til neste møte: Felles lånerkort med kryptering av<text:line-break/>personnummer, og eventuell bruk av gjenstående prosjektmidler.</text:p>
      <text:p text:style-name="P206">Neste møte 24. april 2007, Bibliotek-Systemer i Larvik</text:p>
      <text:p text:style-name="P207">Møtet hevet klokken 15:25</text:p>
      <text:p text:style-name="Normal"><text:span text:style-name="T208">Referat fra møte i systemleverandørgruppa 15/3 2006</text:span><text:span text:style-name="T209"><text:line-break/>Sted: Bibliotekenes IT-senter, Oslo</text:span><text:span text:style-name="T210"><text:line-break/>Til stede: Hilde Høgås (Nasjonalbiblioteket), Torstein Tjelta (Nasjonalbiblioteket), Tore</text:span><text:span text:style-name="T211"><text:line-break/>Morkemo (Bibliotek-Systemer AS), Jan Erik Kofoed (BIBSYS), Thomas Strandos</text:span><text:span text:style-name="T212"><text:line-break/>(Bibliotekservice AS), Jon Harald Berge (Bibliotekenes IT-senter) og Øystein Reiersen</text:span><text:span text:style-name="T213"><text:line-break/>(Bibliotekenes IT-senter).</text:span><text:span text:style-name="T214"><text:line-break/></text:span>Referent: Øystein Reiersen</text:p>
      <text:p text:style-name="Normal">1. Godkjenning og gjennomgang av referatet fra forrige møte<text:line-break/>Referatet ble gjennomgått og godkjent. Besluttede aktiviteter er utført.</text:p>
      <text:p text:style-name="Normal">2. Nasjonalbibliotekets rolle i gruppa<text:line-break/>Biblioteksystemleverandørgruppa mottok før møtet et brev fra direktør i Nasjonalbibliotekets<text:line-break/>IKT-divisjon, Svein Arne Solbakk. I brevet ble det tatt opp at Nasjonalbiblioteket framover<text:line-break/>satser mer på kjøp av hyllevare enn på egenutvikling av IKT-systemer for håndtering av<text:line-break/>metadata. Nasjonalbiblioteket ønsker derfor ikke lenger å å inneha sekretariatfunksjonen og<text:line-break/>lederrollen i gruppa. Nasjonalbiblioteket ønsker å fortsette i gruppa som samtalepartner i<text:line-break/>forhold til ansvaret for nasjonale standarder innen området.<text:line-break/>Flere av Biblioteksystemleverandørene så ikke helt det problematiske ved en overgang til<text:line-break/>hyllevare i denne sammenhengen, flere av de andre Biblioteksystemleverandørene forhandler<text:line-break/>hyllevare og Bibsys sin strategi er også i ferd med å endre seg i samme retning.<text:line-break/>Det ble fattet følgende vedtak i saken:</text:p>
      <text:soft-page-break/>
      <text:p text:style-name="Normal">1) Sekretariatet og lederrollen i gruppa skal gå på omgang mellom<text:line-break/>Biblioteksystemleverandørene og rullerer 1. august hvert år.<text:line-break/>2) Rulleringsrekkefølgen er som følger:<text:line-break/>· Bibliotekservice AS<text:line-break/>· Bibsys<text:line-break/>· Biblioteksystemer AS<text:line-break/>· Bibliotekenes IT-senter AS<text:line-break/>· Nasjonalbiblioteket<text:line-break/>Bibliotekservice overtar sekretariatsfunksjonen 1. august 2006.</text:p>
      <text:p text:style-name="Normal">3) ABM-utvikling inviteres til å ta plass i gruppa med samme begrunnelse<text:line-break/>som for Nasjonalbiblioteket; som samtalepartner i forhold til nasjonale<text:line-break/>standarder og nasjonal koordinering. Tore lager utkast til brev til ABMutvikling.</text:p>
      <text:p text:style-name="Normal">4) Det er ikke naturlig og praktisk å skille mellom ulike typer medlemmer i<text:line-break/>gruppa.<text:line-break/>5) Hilde lager en e-post som oppsummerer sekretariatets oppgaver.</text:p>
      <text:p text:style-name="Normal">6) Tore oppretter et e-postalias til sekretariatet: sekretariat@biblev.no.<text:line-break/>Dette er aktivt i skrivende stund.<text:line-break/>7) Alle web-sider skal flyttes til http://www.biblev.no/ som vedlikeholdes<text:line-break/>fra Larvik. Dette for at sekretariatet skal ha bare en kanal å forholde<text:line-break/>seg til.</text:p>
      <text:p text:style-name="P215">8) Jan Erik formulerer et svarbrev til Nasjonalbiblioteket.</text:p>
      <text:p text:style-name="P216">9) Nasjonalbiblioteket informerer om endringene på biblioteknorge.no 1.<text:line-break/>august.</text:p>
      <text:p text:style-name="Normal"><text:span text:style-name="T217">3. Nytt nasjonalt utvekslingsformat for bibliografiske data: MARC21</text:span><text:span text:style-name="T218"><text:line-break/>Nasjonalbiblioteket hadde før møtet oversendt en utredning gjort av Inger Cathrine Spangen :</text:span><text:span text:style-name="T219"><text:line-break/>Norsk tillegg til MARC 21 brukt som nasjonalt utvekslingsformat. Utredningen var bestilt av</text:span><text:span text:style-name="T220"><text:line-break/>Katalogkomiteen.</text:span><text:span text:style-name="T221"><text:line-break/>Hilde sa at Nasjonalbiblioteket ønsker å få på plass MARC 21 som norsk utvekslingsformat</text:span><text:span text:style-name="T222"><text:line-break/>før de skal ut med anbud på nye bibliografiske systemer.</text:span><text:span text:style-name="T223"><text:line-break/></text:span>Biblioteksystemleverandørene har tidligere behandlet overgang til MARC 21, og er i<text:line-break/>utgangspunktet positive. Ingen av møtedeltakerne ser vesentlige problemer med løsningene<text:line-break/>som foreslås av Spangen.<text:line-break/>Det ble tatt opp at flere Biblioteksystemleverandører har konvertert NORMARC-tekstene inn<text:line-break/>i biblioteksystemet som hjelpetekster. Det er tvilsomt om kundene vil akseptere engelske<text:line-break/>hjelpetekster, og oversettelse av MARC21 blir derfor antagelig nødvendig. Dette dreier seg<text:line-break/>også om å finne felles norske termer for opplysninger som vises for publikum i forbindelse<text:line-break/>med søking.<text:line-break/>Det var et klart ønske fra alle Biblioteksystemleverandørene at Nasjonalbiblioteket lager<text:line-break/>konverteringstabeller mellom NORMARC og MARC21. Det kan også være aktuelt å bruke<text:line-break/>konverteringstabeller fra MARC21 til NORMARC i en overgangsfase. Felles<text:line-break/>konverteringsprogrammer bør også vurderes.<text:line-break/>Øystein tok spesielt opp at *019$b i dag fortsatt brukes av Biblioteksentralen og et stort antall<text:line-break/>folkebibliotek til å representere dokumenttype. Feltet falt ut av NORMARC, men er fortsatt i<text:line-break/>bruk. Det bør vurderes om det skal foreslås å ta dette delfeltet inn igjen på linje med de andre<text:line-break/>delfeltene Spangen foreslår å beholde som lokale norske i 019.<text:line-break/>Følgende ble vedtatt:<text:line-break/><text:soft-page-break/>1) Hver enkelt systemleverandør behandler problemstillingene i Inger Cathrine<text:line-break/>Spangens notat internt fram til fredag 21. april.</text:p>
      <text:p text:style-name="Normal">2) Fredag 21. april poster alle sine kommentarer til<text:line-break/>Biblioteksystemleverandørgruppas e-post-adresse.<text:line-break/>3) Bibliotekenes IT-senter samordner kommentarene i et felles notat til<text:line-break/>Katalogkomiteen innen 1. mai.</text:p>
      <text:p text:style-name="Normal">4. Brukerinitiert fjernlån: rapport fra arbeidsgruppe<text:line-break/>Tore refererte fra arbeidsgruppas første møte. Det er også sendt ut referat fra møtet til<text:line-break/>Biblioteksystemleverandørene.<text:line-break/>Det har ikke lykkes Biblioteksystemleverandørene å finne fram til BIBSYS-bibliotek som er<text:line-break/>villige til å stille i arbeidsgruppa. Jan Erik mener at det ikke er politikk i dette, universitets- og<text:line-break/>høgskolebibliotekene driver allerede med mye av dette og har behov for å effektivisere.<text:line-break/>Noen hovedproblemstillinger fra referatet:</text:p>
      <text:p text:style-name="Normal">1)<text:line-break/>Gruppa vil ikke behandle samsøk-problemstillinger. Dette er problemstillinger som<text:line-break/>det jobbes med i andre fora og som er utenfor gruppas mandat.</text:p>
      <text:p text:style-name="Normal">2)<text:line-break/>Gruppa har vurdert å opprette en egen innlånsserver som fordeler innlånet etter<text:line-break/>fastlagte regler. En slik løsning har blitt satt på vent, da gruppa søker enklere modeller<text:line-break/>i første omgang.</text:p>
      <text:p text:style-name="Normal">3)<text:line-break/>Gruppa foreslår å arbeide med utgangspunkt i regioner. Lån innenfor egen region er<text:line-break/>automatisk OK, mens lån utenfor egen region må behandles manuelt i<text:line-break/>hjemmebiblioteket.</text:p>
      <text:p text:style-name="Normal">4)<text:line-break/>Det stilles krav om Felles lånekort.</text:p>
      <text:p text:style-name="Normal">5)<text:line-break/>Melding om innlevering i fremmed bibliotek er et viktig tema. Tore og David Massey<text:line-break/>vil se mer på denne problemstillingen.<text:line-break/>Det var enighet om at problemstillingene rundt melding om innlevering i fremmed bibliotek<text:line-break/>bør allmengjøres slik at de også dekker materialet som ikke er fjernlånt, men lånt ved<text:line-break/>personlig oppmøte.</text:p>
      <text:p text:style-name="Normal">5. Felles lånekort: hva har skjedd?<text:line-break/>Tore og Øystein fortalte litt om utviklingen for Felles lånekort:</text:p>
      <text:p text:style-name="Normal">1)<text:line-break/>I underkant av 300 bibliotek har nå reservert nasjonale lånernumre og det er utstedt<text:line-break/>over 30.000 Felles lånekort. Vi er fornøyd med utbredelsen så langt, men savner flere<text:line-break/>av de største folkebibliotekene på lista over bibliotek som utsteder kort selv. Vi er<text:line-break/>også skuffet over utbredelsen i videregående skoler så langt.</text:p>
      <text:p text:style-name="Normal">2)<text:line-break/>Tore og Øystein var i januar i møte med 3 personer fra norge.no og<text:line-break/>Fornyingsdepartementet om integrasjon mellom MinSide og Felles lånekort. Det ble</text:p>
      <text:p text:style-name="Normal">besluttet å vise informasjon fra Felles lånerregister i MinSide og tilrettelegge for<text:line-break/>lenking med automatisk innlogging til tilknyttede biblioteks web-grensesnitt fra<text:line-break/><text:soft-page-break/>MinSide. Tore er godt i gang med dette arbeidet, og det vil nok være klart i god til før<text:line-break/>lansering av MinSide, som er utsatt.</text:p>
      <text:p text:style-name="Normal">3)<text:line-break/>MinSide-folkene var ellers opptatt av å ha ett integrasjonspunkt mot bibliotek (Felles<text:line-break/>lånerregister). De avviste også at det skulle være planer om å innføre borgerkort.</text:p>
      <text:p text:style-name="Normal"><text:span text:style-name="T224">6. Nasjonalt fellessøk</text:span><text:span text:style-name="T225"><text:line-break/>Fellessøk i norske bibliotekkataloger er et satsningsområde for Norsk Digitalt Bibliotek i</text:span><text:span text:style-name="T226"><text:line-break/>2006. ABM-utvikling har invitert Biblioteksystemleverandørene til et møte om fellessøk 21.</text:span><text:span text:style-name="T227"><text:line-break/>april.</text:span><text:span text:style-name="T228"><text:line-break/>Hilde og Torstein opplyste at Nasjonalbiblioteket har planer om å opprettholde og fornye</text:span><text:span text:style-name="T229"><text:line-break/>Samkatalogen i tråd med NDB-rammeverks anbefalinger.<text:s/></text:span>Dette innebærer at de også vil se på<text:line-break/>OAIs protokoll for innhøsting av metadata (OAI-PMH).</text:p>
      <text:p text:style-name="Normal">7. Eventuelt<text:line-break/>Det var en kort ordveksling om standardiseringsarbeidet som biblioteksystemleverandørene<text:line-break/>har satt i gang innen RFID. En norsk profil til den danske datamodellen vil snart være klar.<text:line-break/>Ingen av de norske Biblioteksystemleverandørene har planer om å understøtte RFID på<text:line-break/>lånekort.<text:line-break/>Neste møte planlegges hos Bibliotekservice i Drammen tirsdag 19. september kl. 11.00 til<text:line-break/>15.00.</text:p>
      <text:p text:style-name="P230">Referat fra møte i systemleverandørgruppen  29.09.2005</text:p>
      <text:p text:style-name="Normal"> </text:p>
      <text:p text:style-name="Normal"><text:span text:style-name="T231">Sted:</text:span><text:span text:style-name="T232"> Nasjonalbiblioteket, Oslo</text:span></text:p>
      <text:p text:style-name="Normal"><text:span text:style-name="T233"> </text:span></text:p>
      <text:p text:style-name="Normal"><text:span text:style-name="T234">Til stede:</text:span><text:span text:style-name="T235"> Øystein Reiersen, Jon Harald Berge og Kjetil Hillestad (sak 1), Bibits ; Tore Morkemo og Torkel Hasle, Bibliotek-Systemer AS ; Jan Erik Kofoed, BIBSYS, Torstein Tjelta og Hilde Høgås, Nasjonalbiblioteket.</text:span></text:p>
      <text:p text:style-name="Normal"><text:span text:style-name="T236">Referent:</text:span><text:span text:style-name="T237"> Hilde Høgås</text:span></text:p>
      <text:p text:style-name="P238"> </text:p>
      <text:p text:style-name="Normal"><text:span text:style-name="T239">1: Felles lånekort</text:span></text:p>
      <text:p text:style-name="P240">Prosjektlederen for Felles lånekort Øystein Reiersen orienterte kort om arbeidet med å få i stand en driftsavtale for Felles lånekort med Nasjonalbiblioteket. Nasjonalbiblioteket ønsker ikke å drifte Felles lånekort uten økonomisk kompensasjon, dermed har ABM-utvikling blitt tatt med i diskusjonen for å sikre finansiering av driften i form av prosjektmidler.  I utgangspunktet har prosjektleder arbeidet for å få i stand en avtale mellom Nasjonalbiblioteket og Systemleverandørgruppen, finansiert gjennom prosjektmidler fra ABM-utvikling.</text:p>
      <text:p text:style-name="P241"> </text:p>
      <text:p text:style-name="Normal"><text:span text:style-name="T242">I løpet av den siste uken har det blitt klart at Nasjonalbiblioteket og ABM-utvikling forutsetter en direkte avtale seg i mellom.<text:s/></text:span>Denne løsningen møtte sterk motstand i Systemleverandørgruppen. Systemleverandørene Bibits, BIBSYS, Tideman og Bibliotek-Systemer AS ønsket ikke å bli satt utenfor driftsavtalen. Systemleverandørgruppen er initiativtaker til og eier av Felles lånekort, og det naturlige er at driftsavtalen inngås mellom eier og drifter. De samme systemleverandørene uttrykte også sterk utilfredshet med at det endelige svaret fra Nasjonalbiblioteket kom svært sent.<text:s/><text:soft-page-break/>Konklusjonen ble at de fire biblioteksystemleverandørene og Nasjonalbiblioteket ble enige om at Bibliotek-Systemer AS tar over driften av tjenesten Felles lånekort.</text:p>
      <text:p text:style-name="Normal"> </text:p>
      <text:p text:style-name="Normal">Bibliotek-Systemer AS vil vurdere om det skal søkes ABM-utvikling om støtte til etablering og drift. Hvis en eventuell søknad ikke imøtekommes, vil Bibliotek-Systemer AS ikke viderefakturere disse utgiftene til de øvrige systemleverandørene.<text:s/><text:span text:style-name="T243">Nasjonalbiblioteket vil bidra til smidig overflytting til Bibliotek-Systemer AS.</text:span></text:p>
      <text:p text:style-name="P244"> </text:p>
      <text:p text:style-name="Normal">Hver av partene i driftsavtalen stiller en ramme på inntil kr 20.000 til rådighet for løpende videreutvikling og databasevedlikehold. Dette faktureres partene av Bibliotek-Systemer AS etter medgått tid. Alternativt søkes det ABM-utvikling om prosjektmidler på kr 80.000-100.000 pr år til videreutvikling og forvaltning av løsningen. Dette avhenger av om ABM-utvikling fortsatt kan tenke seg å gå inn med støtte og hvilken påvirkningsmulighet på forvaltningen og videreutviklingen av løsningen ABM-utvikling ønsker. Nasjonalbiblioteket vil komme tilbake med en endelig avklaring av sin framtidige rolle i drift og utvikling av Felles lånekort. </text:p>
      <text:p text:style-name="Normal"> </text:p>
      <text:p text:style-name="Normal">10. oktober står fast som lanseringsdato for Felles lånekort.  Øystein Reiersen ferdigforhandler avtalen med Bibliotek-Systemer AS og avtalen underskrives av alle de berørte partene. Torkel Hasle (daglig leder i Bibliotek-Systemer AS) føres opp som formelt behandlingsansvarlig for persondataene i Felles lånerregister</text:p>
      <text:p text:style-name="Normal"> </text:p>
      <text:p text:style-name="Normal">Øystein Reiersen sørger for oppdatering av prosjektets hjemmesider og øvrig prosjektdokumentasjon, og sender ut informasjon på <text:a xlink:href="mailto:biblioteknorge@nb.no" office:target-frame-name="_top" xlink:show="replace"><text:span text:style-name="Hyperkobling">biblioteknorge@nb.no</text:span></text:a>. Ny URL for Felles lånekort blir: <text:a xlink:href="http://www.lanekortet.no/" office:target-frame-name="_top" xlink:show="replace"><text:span text:style-name="Hyperkobling">www.lanekortet.no</text:span></text:a>. </text:p>
      <text:p text:style-name="Normal"> </text:p>
      <text:p text:style-name="Normal"><text:span text:style-name="T245">2: Gjennomgang av referat fra forrige møte</text:span></text:p>
      <text:p text:style-name="Normal">Kort gjennomgang av punkter i referatet fra forrige møtet. Referatet ble godkjent.</text:p>
      <text:p text:style-name="Normal"> </text:p>
      <text:p text:style-name="Normal"><text:span text:style-name="T246">3: Biblioteksstatistikken : brev fra Bibliotek-Systemer AS til ABM-utvikling</text:span></text:p>
      <text:p text:style-name="Normal">Bibliotek-Systemer AS sendte i mai 2005 et brev til ABM-utvikling der det ble påpekt at biblioteksystemleverandørene for sent får beskjed om endringer i biblioteksstatistikken. Dette gjør det vanskelig, og noen ganger umulig å tilpasse systemene i tide. </text:p>
      <text:p text:style-name="Normal"> </text:p>
      <text:p text:style-name="Normal">I brevet ba Bibliotek-Systemer AS om svar på følgende spørsmål:</text:p>
      <text:p text:style-name="Normal">1.      Hvilke tiltak vil ABMu iverksette for å forbedre gjennomføringen av innrapportering av statistikken?</text:p>
      <text:p text:style-name="Normal">2.      Hvilken rolle ABMu mener at systemleverandørene skal ha i arbeidet med statistikken?</text:p>
      <text:p text:style-name="Normal">3.      Kan vi forvente at ABMu informerer systemleverandørene i tide, slik at de kan gjøre de nødvendige tilpasninger i sine biblioteksystem?</text:p>
      <text:p text:style-name="Normal"> </text:p>
      <text:soft-page-break/>
      <text:p text:style-name="Normal">De andre systemleverandørene opplever de samme problemene, og de ønsker å fastsette frister for når endringer i statistikkføringen må være kjent for at det skal være mulig å få gjort nødvendige endringer i programvaren. For endringer for statistikken for 2005 vil siste frist være 1. november. For senere år vil fristen være 1. juni.</text:p>
      <text:p text:style-name="Normal"> </text:p>
      <text:p text:style-name="Normal">Det var enighet om at alle systemleverandørene lover å være solidariske og ikke gjøre endringer som bryter med disse datoene. Når fristen for endringer har gått ut, bør ikke noen endre sin statistikk for å tilpasse nye skjema som kommer for sent.</text:p>
      <text:p text:style-name="Normal"> </text:p>
      <text:p text:style-name="Normal">Møtet ble enig om at Bibliotek-Systemer AS sender et nytt brev til ABM-utvikling, denne gang også med henvisning til støtte fra de andre leverandørene. I brevet gjøres ABM-utvikling oppmerksom på fristene som er angitt over.</text:p>
      <text:p text:style-name="Normal"> </text:p>
      <text:p text:style-name="Normal"><text:span text:style-name="T247">4: Eget domenenavn for Systemleverandørgruppen</text:span></text:p>
      <text:p text:style-name="Normal">Møtet var enig om at det var ønskelig med et eget domenenavn for gruppen, Bibliotek-Systemer AS tar på seg å registrere domenenavnet <text:span text:style-name="T248">biblev.no</text:span>. Systemleverandørgruppens nettsted ligger inntil videre hos Nasjonalbiblioteket, og biblev.no omdirigeres dit.</text:p>
      <text:p text:style-name="Normal"> </text:p>
      <text:p text:style-name="Normal"><text:span text:style-name="T249">5: Brukerinitiert fjernlån</text:span></text:p>
      <text:p text:style-name="Normal">På forrige møte i systemleverandørgruppen ble det nedsatt en arbeidsgruppe for å  se på behov for og krav for til en løsning for lånerinitiert innlån. Den opprinnelige planen var at arbeidet skulle munne ut i en prosjektsøknad til ABM-utvikling høsten 2005. Arbeidsgruppen har ikke kommet i gang med arbeidet, det er utarbeidet mandat, men det mangler fortsatt oppnevning av noen medlemmer til gruppen.</text:p>
      <text:p text:style-name="Normal"> </text:p>
      <text:p text:style-name="Normal">Møtet ønsker fortsatt at arbeidsgruppen skal starte opp arbeidet, og arbeide fram mot en ny frist for søknad om prosjektfinansiering fra ABM-utvikling.</text:p>
      <text:p text:style-name="Normal"> </text:p>
      <text:p text:style-name="Normal"><text:span text:style-name="T250">Tore Morkemo</text:span><text:span text:style-name="T251"> </text:span>får i oppdrag å lede gruppen, han innkaller til første møte. BIBSYS melder inn navn på sin deltaker i arbeidsgruppen, samt navn på deltaker fra BIBSYS-bibliotek. Bibliotek-Systemer AS melder inn navn på person fra Bibliofil-bibliotek.</text:p>
      <text:p text:style-name="Normal"> </text:p>
      <text:p text:style-name="Normal">Hilde Høgås orienterer deltakerne fra bibliotekene i Østfold og Oppland som har sagt seg villige til å delta i gruppen.</text:p>
      <text:p text:style-name="Normal"> </text:p>
      <text:p text:style-name="Normal"><text:span text:style-name="T252">6: Søknader til ABM-utvikling?</text:span></text:p>
      <text:p text:style-name="Normal">Møtet var enig om at det i denne omgang var for kort frist til å søke prosjektmidler fra ABM-utvikling. Gruppen avventer arbeidet i arbeidsgruppen for brukerinitiert fjernlån, og vurderer en ev. prosjektsøknad ved neste korsvei.</text:p>
      <text:p text:style-name="Normal"> </text:p>
      <text:soft-page-break/>
      <text:p text:style-name="Normal"><text:span text:style-name="T253">7: Eventuelt</text:span></text:p>
      <text:p text:style-name="Normal">a) Whichbook. Hilde Høgås har fått en henvendelse fra ABM-utvikling med orientering om Whichbook, en ny tjeneste som ABM-utvikling vil satse på innenfor programmet Norsk digitalt bibliotek. Whichbook er en ny måte å formidle litteratur på, formidlingen skjer gjennom en base der bøkene skal være beskrevet ut fra leserens synsvinkel. ABM-utvikling ønsker å koble Whichbook-basen med bibliotekenes kataloger, slik at leserne raskt kan finne fram til bøker de ønsker å lese. ABM-utvikling ønsket å invitere en representant for systemleverandørgruppen til et møte for å diskutere konkret hvordan en slik kobling kan realiseres. Jon Harald Berge deltar som gruppens representant på møtet hos ABM-utvikling.</text:p>
      <text:p text:style-name="Normal"> </text:p>
      <text:p text:style-name="Normal">b) Øystein Reiersen opplyste at ABM-utvikling er i dialog med MinSide om bruk av Felles lånekort.</text:p>
      <text:p text:style-name="Normal"> </text:p>
      <text:p text:style-name="Normal">c) Neste møte: 16. mars 2006 hos Bibits</text:p>
      <text:p text:style-name="Normal"> </text:p>
      <text:p text:style-name="Normal">Referat fra møte i systemleverandørgruppen  8.3.2005</text:p>
      <text:p text:style-name="Normal"/>
      <text:p text:style-name="P254">Sted: BIBSYS, Trondheim</text:p>
      <text:p text:style-name="P255"/>
      <text:p text:style-name="P256">Til stede: Hilde Høgås, Nasjonalbiblioteket; Torstein Tjelta, Nasjonalbiblioteket;<text:s/></text:p>
      <text:p text:style-name="P257">Jon Harald Berge, Bibits; Øystein Reiersen, Bibits; <text:s/></text:p>
      <text:p text:style-name="P258">Tore Morkemo, Bibliotek-Systemer As; Jan Erik Kofoed, BIBSYS; Rune Brandshaug, BIBSYS;<text:s/></text:p>
      <text:p text:style-name="Normal">Ole Husby, BIBSYS (under sak 3)</text:p>
      <text:p text:style-name="Normal">Referent: Rune Brandshaug, BIBSYS</text:p>
      <text:p text:style-name="Normal"> </text:p>
      <text:p text:style-name="Normal">1. Referat fra forrige møte</text:p>
      <text:p text:style-name="Normal"/>
      <text:p text:style-name="Normal">Lagt ut på<text:s/><text:a xlink:href="http://www.nb.no/biblev" office:target-frame-name="_top" xlink:show="replace"><text:span text:style-name="Hyperkobling">www.nb.no/biblev</text:span></text:a>. Referatet ble godkjent.<text:s/></text:p>
      <text:p text:style-name="Normal"><text:s/></text:p>
      <text:p text:style-name="Normal">2. Oppfølging av referat fra forrige møte<text:s/></text:p>
      <text:p text:style-name="Normal"/>
      <text:p text:style-name="Normal">Hilde skal ta kontakt med utgivere av norske bibliotektidsskrift for å få<text:s/></text:p>
      <text:p text:style-name="Normal">informert om arbeidet i systemleverandørgruppa.</text:p>
      <text:p text:style-name="Normal"><text:s/></text:p>
      <text:p text:style-name="Normal">3. Internasjonale ILL-standarder</text:p>
      <text:p text:style-name="Normal"/>
      <text:p text:style-name="Normal">Ole Husby orienterte om aktuelle protokoller til bruk for fjernlån, ISO ILL,<text:s/></text:p>
      <text:p text:style-name="Normal"><text:span text:style-name="T259">Z39.50, NCIP og Open URL.<text:s/></text:span>Gruppen diskuterte hvilke protokoller som kan være<text:s/></text:p>
      <text:soft-page-break/>
      <text:p text:style-name="Normal">aktuelle for oss. ISO ILL er den store internasjonale protokollen som brukes av<text:s/></text:p>
      <text:p text:style-name="Normal">flere store leverandører (BL, OCLC). Dette er en omfattende protokoll som krever<text:s/></text:p>
      <text:p text:style-name="Normal">betydelig kostnader for etablering, men vil ha kommunikasjon mot mange<text:s/></text:p>
      <text:p text:style-name="Normal">internasjonale leverandører. NCIP er en enklere protokoll og hører inn under W3-</text:p>
      <text:p text:style-name="Normal">type protokoll. Det er litt uklart hvem som benytter denne protokollen.<text:s/></text:p>
      <text:p text:style-name="Normal"/>
      <text:p text:style-name="Normal">I Norge er det utviklet en egen protokoll, NILL. Denne er nå tatt i bruk av alle<text:s/></text:p>
      <text:p text:style-name="Normal">systemleverandører i Norge (ikke alle er helt ferdige). Det bør vurderes om<text:s/></text:p>
      <text:p text:style-name="Normal">denne protokollen kan utvides eller om en skal gå over til en av de<text:s/></text:p>
      <text:p text:style-name="Normal">internasjonale protokollene, men det framkom ingen streke ønsker fra deltagerne på</text:p>
      <text:p text:style-name="Normal">møtet for å ta i bruk internasjonale standarder nå.</text:p>
      <text:p text:style-name="Normal"/>
      <text:p text:style-name="Normal">Til møtet forelå det en henvendelse fra bibliotekene i Østfold. De ønsker bedre<text:s/></text:p>
      <text:p text:style-name="Normal">fjernlånskoblinger mellom de ulike biblioteksystemene. Hilde sender svar til<text:s/></text:p>
      <text:p text:style-name="Normal">Østfold. Det ble nedsatt en arbeidsgruppe som skal utrede behovet og krav for til <text:s/></text:p>
      <text:p text:style-name="Normal">en løsning for lånerinitiert innlån. Gruppe skal ha med representant<text:s/></text:p>
      <text:p text:style-name="Normal">fra de leverandører som ønsker å ha med en person. <text:s/>Det skal tas med en fra<text:s/></text:p>
      <text:p text:style-name="P260">bibliotekene i Østfold eller Oppland. Øystein lager forslag til mandat.</text:p>
      <text:p text:style-name="P261"><text:s/></text:p>
      <text:p text:style-name="P262">4. Bør Systemleverandørgruppen ta initiativ til nye prosjekter i kjølvannet av<text:s/></text:p>
      <text:p text:style-name="P263"><text:s text:c="3"/>rammeverksprosjektet i Norsk digitalt bibliotek?</text:p>
      <text:p text:style-name="P264"/>
      <text:p text:style-name="P265">Sluttrapport fra NDB Rammeverk ble levert ABM-utvikling i januar 2005.<text:s/></text:p>
      <text:p text:style-name="P266">Referansegruppen og styringsgruppen har frist til 1. mars til å komme med sine<text:s/></text:p>
      <text:p text:style-name="P267">kommentarer. Det er satt av ca. 1/2 mill kr til en videreføring av prosjektet i<text:s/></text:p>
      <text:p text:style-name="P268">2006 av ABM-utvikling sine prosjektmidler. Videre så er det reservert 650.000<text:s/></text:p>
      <text:p text:style-name="Normal">kr. til NB for deres prosjekter (NDB Rammeverk2, autentisering/autorisering og<text:s/></text:p>
      <text:p text:style-name="Normal">portal). Det er ikke endelig avklart hvordan disse midlene vil bli brukt og<text:s/></text:p>
      <text:p text:style-name="Normal">fordelt.</text:p>
      <text:p text:style-name="Normal"/>
      <text:p text:style-name="Normal">Gruppa er opptatt av at sluttrapportene fra NDB Rammeverk får en rask behandling<text:s/></text:p>
      <text:p text:style-name="P269">i ABM-utvikling (referansegruppe og styringsgruppe) og at resultatet blir<text:s/></text:p>
      <text:p text:style-name="Normal">distribuert til systemleverandørene og til de andre institusjonene som har<text:s/></text:p>
      <text:p text:style-name="Normal">mottatt prosjektmidler under NDB programmet.</text:p>
      <text:p text:style-name="Normal"/>
      <text:soft-page-break/>
      <text:p text:style-name="Normal">NB har definert disse aktivitetene i sitt prosjekt NDB Rammeverk 2:</text:p>
      <text:p text:style-name="Normal">- metadata (med spesiell vekt på<text:s/></text:p>
      <text:p text:style-name="Normal">tegnsett), dette er en videreføring av AP1 - nasjonalt emneordsregister -</text:p>
      <text:p text:style-name="Normal">standarder og retningslinjer for bruk av metadata</text:p>
      <text:p text:style-name="Normal">Hilde legger fram NB sine planer på neste møte.</text:p>
      <text:p text:style-name="Normal"/>
      <text:p text:style-name="Normal">BIBSYS tok opp behovet for at standardene blir tatt i bruk av alle som<text:s/></text:p>
      <text:p text:style-name="Normal">gjennomfører prosjekter innen NDB programmet og at systemleverandørene blir<text:s/></text:p>
      <text:p text:style-name="Normal">trukket mer med i utviklingen av bibliotektjenester som fokuserer på det sømløse<text:s/></text:p>
      <text:p text:style-name="Normal">bibliotek. Til neste møte skal BIBSYS legge fram forslag til et prosjekt som<text:s/></text:p>
      <text:p text:style-name="Normal">spesielt skal fokusere på samsøk i bibliotekbaser (kataloger), fjernlån mellom<text:s/></text:p>
      <text:p text:style-name="Normal">bibliotek og integrerte sluttbrukertjenester som tar utgangspunkt i det sømløse<text:s/></text:p>
      <text:p text:style-name="Normal">bibliotek.</text:p>
      <text:p text:style-name="Normal"/>
      <text:p text:style-name="Normal">5. Felles lånekort</text:p>
      <text:p text:style-name="Normal">Systemet har allerede gjennomløpt flere testfaser. Det er nå testet i 8 av 11<text:s/></text:p>
      <text:p text:style-name="Normal">bibliotek. 5-600 lånere er registert i felles låntakerregister. Testresultatene<text:s/></text:p>
      <text:p text:style-name="Normal">så langt er gode. Noen strekkodelesere har hatt problemer med strekkoden. En<text:s/></text:p>
      <text:p text:style-name="Normal">utlånsautomat på Østre Toten har hatt problemer. Det er laget en fin brosjyre og<text:s/></text:p>
      <text:p text:style-name="Normal">kortene er ferdig utviklet. Kostandene pr stk er 1 kr for brosjyren og kr 2,40<text:s/></text:p>
      <text:p text:style-name="Normal">for kortet.</text:p>
      <text:p text:style-name="Normal"/>
      <text:p text:style-name="Normal">Driftsfase og eierskap til systemet må avklares. En mulig modell er:<text:s/></text:p>
      <text:p text:style-name="Normal">a. NB står som eier av systemet. NB får ansvar for teknisk drift av serveren.<text:s/></text:p>
      <text:p text:style-name="Normal">b. Hver systemleverandør vedlikeholder sin implementasjon.<text:s/></text:p>
      <text:p text:style-name="Normal">c. Systemleverandørene drifter klientene i forhold til sine kunder.<text:s/></text:p>
      <text:p text:style-name="Normal">d. Det må lages felles informasjon, felles web-side og FAQ. Denne bør forvaltes av NB.</text:p>
      <text:p text:style-name="Normal"/>
      <text:p text:style-name="Normal">6. Kort informasjon om ISBN-arbeidet</text:p>
      <text:p text:style-name="Normal">NB har foretatt interne organisasjonsendringer som har emdført at tildelingen av<text:s/></text:p>
      <text:p text:style-name="Normal">ISBN nå er flyttet til NB i Mo i Rana. De har videre etablert et<text:s/></text:p>
      <text:p text:style-name="Normal">samarbeidsutvalg med forleggere og andre utgivere for bedre koordinering av<text:s/></text:p>
      <text:p text:style-name="Normal">arbeidet. Veiledning vedrørende bruken av ISBN er forventet ferdig 1. april<text:s/></text:p>
      <text:p text:style-name="Normal">2005. Denne vil bli distribuert til alle via nettsiden til ISBN-kontoret. I<text:s/></text:p>
      <text:p text:style-name="Normal">løpet av juli skal ISBN-kontoret tilby både 10 og 13 siffer i ISBN. Fra 1.<text:s/></text:p>
      <text:soft-page-break/>
      <text:p text:style-name="Normal">september 2006 skal alle ha gått over til 13 siffer i ISBN.</text:p>
      <text:p text:style-name="Normal"/>
      <text:p text:style-name="Normal">7. Eventuelt</text:p>
      <text:p text:style-name="Normal">a) Informasjon ut fra Systemleverandørgruppen:<text:s/></text:p>
      <text:p text:style-name="Normal">Det ble understreket at intensjonen i mandatet<text:s/></text:p>
      <text:p text:style-name="Normal">for gruppen blir fulgt opp av den enkelte systemleverandør. Dette gjelder<text:s/></text:p>
      <text:p text:style-name="Normal">spesielt pkt. 4. For konkrete prosjekter som gjennomføres av<text:s/></text:p>
      <text:p text:style-name="Normal">systemleverandørgruppen i fellesskap, så er prosjektleder ansvarlig for<text:s/></text:p>
      <text:p text:style-name="Normal">informasjon ut fra prosjektet.<text:s/></text:p>
      <text:p text:style-name="Normal">b) Samarbeidsprosjekt mellom NB og Deichmann om flerspråklige<text:s/></text:p>
      <text:p text:style-name="Normal">bibliotektjenester. Prosjektet har fått 600.000 kr i støtte fra ABM-</text:p>
      <text:p text:style-name="Normal">utvikling.</text:p>
      <text:p text:style-name="Normal">Neste<text:s/></text:p>
      <text:p text:style-name="Normal">møte: 27. september, Oslo, Nasjonalbiblioteket</text:p>
      <text:p text:style-name="Normal"><draw:custom-shape svg:x="0in" svg:y="0in" svg:width="6.53194in" svg:height="0.10417in" draw:z-index="0" draw:id="id1" draw:style-name="a1" draw:name="Horizontal Line 15" text:anchor-type="as-char"><svg:title/><svg:desc/><draw:enhanced-geometry draw:type="non-primitive" svg:viewBox="0 0 21600 21600" draw:enhanced-path="M 0 0 L 21600 0 21600 21600 0 21600 Z N"/></draw:custom-shape></text:p>
      <text:p text:style-name="Normal">Referat fra møte i systemleverandørgruppen  14.10.2004</text:p>
      <text:p text:style-name="Normal"><text:span text:style-name="T270">Sted:Larvik</text:span></text:p>
      <text:p text:style-name="P271">Til stede: Lise Øvereng, Bibliotekservice; Torstein Tjelta, Nasjonalbiblioteket; Jon Harald Berge, Bibits; Øystein Reisersen, Bibits; Hilde Høgås, Nasjonalbiblioteket; Ole Husby, Bibsys; Odd Arne Jensen, Bibliotek-Systemer As; Tore Morkemo, Bibliotek-Systemer As; Ingebjørg Rype, leder av ISBN-kontoret, deltok under punkt 3.</text:p>
      <text:p text:style-name="Normal">Referent: Tore Morkemo</text:p>
      <text:p text:style-name="P272">1. Referat fra forrige møte</text:p>
      <text:p text:style-name="Normal">Referat fra forrige møte ble godkjent, med noen små endringer.</text:p>
      <text:p text:style-name="P273">2. Oppfølging av referat fra forrige møte.</text:p>
      <text:p text:style-name="Normal">Punkt angående bibliotek-tidsskriftene ble tatt opp her og under punkt 4, og er referert under punkt 4.</text:p>
      <text:p text:style-name="Normal"> </text:p>
      <text:p text:style-name="P274">3. Ny ISBN-standard</text:p>
      <text:p text:style-name="Normal">Ingebjørg Rype, leder av ISBN-kontoret, hadde en god og detaljert orientering om ny ISBN-standard, som nå er godkjent internasjonalt.</text:p>
      <text:p text:style-name="Normal">Den nye standarden innfører 13 siffer i ISBN. De 3 første sifrene vil være 979. Alle de gamle 10-siffrede numrene får implisitt 978 foran. I løpet av 2005 vil det komme 13-siffrede ISBN-nummer med 978 som prefiks. Fra 2007 vil 979 taes i bruk.</text:p>
      <text:p text:style-name="Normal">Det er laget en implementasjonsguide til bruk for bl.a. systemleverandører og forlag.</text:p>
      <text:p text:style-name="Normal"> </text:p>
      <text:soft-page-break/>
      <text:p text:style-name="Normal">Biblioteksystemene bør kunne håndtere lagring og søking på både 10- og 13-siffrede ISBN-nummer. Nye opplag vil kunne komme med både 10- og 13-siffrede nummer på samme bok. Det bør derfor være mulig å registrere flere ISBN-nummer i begge format. Ingen av systemene ser ut til å ha problemer med dette i dag. *020 taggen i Marc-formatet har alltid vært repeterbar.</text:p>
      <text:p text:style-name="Normal">Endringen påvirker også utveksling av data. Det var enighet om at det er mottaker av data som har ansvar for å håndtere inn-data. Avsender sender alltid det som er katalogisert lokalt, og gjør ikke noen konvertering fra 10- til 13-siffrede nummer. Dersom mottaker har implementert duplikatkontroll så er det dennes ansvar å f.eks. sjekke om en post som kommer inn med 10-sifret nummer matcher en 13-sifret variant av samme ISBN.</text:p>
      <text:p text:style-name="Normal">Det ble påpekt at en konvertering fra 10 til 13 siffer ikke bare medfører å legge på 978 foran. Det siste sifferet i ISBN er et sjekksiffer, dette må også endres.</text:p>
      <text:p text:style-name="Normal">Et forlag kan få nytt forlagsnummer når det tar i bruk 979, og (kanskje pga. utflagging til utlandet) ny landekode. Hvis vi har registre over forlag, vil det dermed ikke være noe en-til-en forhold mellom forlag og forlagsnummer.</text:p>
      <text:p text:style-name="Normal">MikroMarc og Bibsys har allerede implementert muligheter til å registrere de nye ISBN-numrene. Dette innebærer også validering og søking. De andre leverandørene har planer for dette i løpet av nærmeste framtid.</text:p>
      <text:p text:style-name="P275">4. NILL- kort statusrunde.</text:p>
      <text:p text:style-name="Normal">Det har skjedd lite utvikling hos de forskjellige leverandørene når det gjelder NILL siden forrige møte.</text:p>
      <text:p text:style-name="Normal">·        Bibsys håndterer utsending av kvitteringer og mottar bestillinger. De sender ikke ut bestillinger ennå.</text:p>
      <text:p text:style-name="Normal">·        MikroMarc sender bestillinger og mottar kvitteringer. Fjernlånsmodulen som håndterer NILL er installert hos 17 bibliotek.</text:p>
      <text:p text:style-name="Normal">·        Aleph har en installasjon i Stavanger.</text:p>
      <text:p text:style-name="Normal">·        Bibliofil har implementert NILL fullt ut og håndterer ca. 1000 NILL-meldinger hver dag. Totalt 26228 i september.</text:p>
      <text:p text:style-name="Normal">·        Tidemann har planer om å implementere NILL i begynnelsen av 2005.</text:p>
      <text:p text:style-name="Normal">·        Samkatalogen formidler NILL-bestillinger og melder at ca. 80% av alle fjernlånsbestillinger nå går med NILL.</text:p>
      <text:p text:style-name="Normal"> </text:p>
      <text:p text:style-name="Normal">Ole Husby ønsket en diskusjon omkring eierskap av NILL.</text:p>
      <text:p text:style-name="Normal">Det var enighet om at Nasjonalbiblioteket har det formelle ansvaret for NILL. I dag ligger DTD for versjon 1.2 hos Nasjonalbiblioteket. Det var også enighet om at det beste er at endringsforslag kommer via systemleverandørene. Det er ikke forventet at kundene og brukerne av systemet vil ha detaljkunnskap om NILL.</text:p>
      <text:p text:style-name="Normal">Eventuelle endringer i NILL-protokollen må initieres av systemleverandørene i fellesskap.</text:p>
      <text:p text:style-name="Normal"> </text:p>
      <text:p text:style-name="Normal">Det ble diskutert litt omkring vårt forhold til internasjonale ILL-standarder. Det var enighet om at vi setter en diskusjon omkring dette på planen til neste møte. Ole Husby sender innen den tid en oppsummering av lenker vi kan se lese oss opp på.</text:p>
      <text:soft-page-break/>
      <text:p text:style-name="Normal">Hilde Høgås tar kontakt med redaksjonene i de forskjellige bibliotek-tidsskriftene for å høre om det er interesse for å skrive om NILL, og ev. om systemleverandørgruppen generelt. Det bør være interesse for hva gruppa har oppnådd. Vi burde få fram eksempler på at de norske systemleverandørene samarbeider godt, med konkrete resultater.</text:p>
      <text:p text:style-name="P276">5. Felles lånekort - kort statusrunde.</text:p>
      <text:p text:style-name="Normal">Øystein Reiersen, prosjektleder for prosjektet orienterte om status. Samlet melder de forskjellige leverandørene om at ca. 20-25% er gjennomført. Øystein var litt bekymret for om datoen for ferdigstillelse hos leverandørene, 08.11.2004, kanskje var litt tidlig. Han mente at prosjektet nå burde ha kommet en del lengre. Han håpet leverandørene kunne sette inn en del ekstra innsats i de nærmeste par ukene for å få raskere progresjon.</text:p>
      <text:p text:style-name="Normal">Det ble orientert om en ny ordning for reisegodtgjørelse for de leverandørene som holder til utenfor Oslo. Siden møtene alltid er lagt til Oslo medfører dette en skjevfordeling av utgifter. De leverandørene som må reise til møtene kan nå sende reiseregning for de reine reiseutgiftene.</text:p>
      <text:p text:style-name="Normal">Det ble tatt opp at Bibsys får litt ekstra utviklingskostnader i forhold til de andre. Bibsys får en ekstra oppgave med å implementere eksport av data fra studentregistrene til det felles lånerregisteret. Det var enighet blant systemleverandørene om at det var i orden at Bibsys får ekstra betalt for dette arbeidet.</text:p>
      <text:p text:style-name="Normal">Øystein tok også opp en diskusjon omkring når leverandørene skulle få betalt for arbeidet som gjøres i forbindelse med prosjektet. Han meldte at han kom til å foreslå at 1/3 ev. ½ av midlene utbetales i 2004 og at resten betales ut når løsningen er endelig godkjent. Ingen av systemleverandørene hadde noen sterke meninger om dette.</text:p>
      <text:p text:style-name="P277">6. NDB-rammeverk - orientering om status.</text:p>
      <text:p text:style-name="Normal">Flere av deltakerne i systemleverandørgruppen sitter også i forskjellige prosjektgruppene i NDB-rammeverk. Det ble orientert om arbeidet i disse.</text:p>
      <text:p text:style-name="Normal">Katalogkomiteen har anbefalt at Marc 21 benyttes som nasjonalt utvekslingsformat framfor Normarc. Det må gjøres noen spesifiseringer i forhold til bruk av lokale tagger, spesielt med tanke på katalogisering av musikk.</text:p>
      <text:p text:style-name="Normal">Unicode/UTF-8 anbefales som tegnsettformat.</text:p>
      <text:p text:style-name="Normal">Det ble diskutert om det i dag var mulig å se konkrete prosjekter manifesteres gjennom noen av arbeidsgruppene, og om vi skulle forberede søknader om prosjektmidler. Ut fra rammeverkprosjektet vil det muligens bli liggende en del baller som vi samlet kan ta opp og jobbe med. Det var enighet om at vi venter til neste møte før vi tar opp denne diskusjonen igjen. Da vil sannsynligvis en del rapporter være klare og det vil være lettere å se konkrete prosjekt.</text:p>
      <text:p text:style-name="P278">7. Systemleverandørgruppas rolle framover.</text:p>
      <text:p text:style-name="Normal">Det er bred enighet om at systemleverandørgruppa er viktig. Det er viktig med et forum der konkrete prosjekter diskuteres og eventuelt utvikles i samarbeid.</text:p>
      <text:p text:style-name="Normal"> </text:p>
      <text:p text:style-name="Normal">Neste møte ble fastsatt til 8. mars 2005 hos Bibsys i Trondheim.</text:p>
      <text:p text:style-name="Normal"> </text:p>
      <text:p text:style-name="Normal"><draw:custom-shape svg:x="0in" svg:y="0in" svg:width="6.53194in" svg:height="0.10417in" draw:z-index="0" draw:id="id2" draw:style-name="a2" draw:name="Horizontal Line 23" text:anchor-type="as-char"><svg:title/><svg:desc/><draw:enhanced-geometry draw:type="non-primitive" svg:viewBox="0 0 21600 21600" draw:enhanced-path="M 0 0 L 21600 0 21600 21600 0 21600 Z N"/></draw:custom-shape></text:p>
      <text:p text:style-name="Normal">Referat fra Systemleverandørmøte 26. mai 2004</text:p>
      <text:p text:style-name="Normal"> </text:p>
      <text:soft-page-break/>
      <text:p text:style-name="Normal">Sted: Comfort Home hotell, Drammen</text:p>
      <text:p text:style-name="Normal"> </text:p>
      <text:p text:style-name="P279">Til stede: Torstein Tjelta, Nasjonalbiblioteket; Ole Husby, Bibsys; Tore Morkemo, Bibliotek-Systemer; Peter Holst, Bibliotekservice; David Massey, Bibliotekenes IT-senter, Jon Harald Berge, Bibliotekenes IT-senter og Øystein Reiersen, Bibliotekenes IT-senter (Aleph).</text:p>
      <text:p text:style-name="P280"> </text:p>
      <text:p text:style-name="Normal">Referent: Peter Holst</text:p>
      <text:p text:style-name="Normal"> </text:p>
      <text:p text:style-name="Normal"><text:span text:style-name="T281">1.Referat fra forrige møte.</text:span></text:p>
      <text:p text:style-name="Normal"><text:span text:style-name="T282"> </text:span></text:p>
      <text:p text:style-name="Normal">   Godkjent.</text:p>
      <text:p text:style-name="Normal"> </text:p>
      <text:p text:style-name="Normal"><text:span text:style-name="T283">2. Oppfølging av referatet.</text:span></text:p>
      <text:p text:style-name="Normal"><text:span text:style-name="T284"> </text:span></text:p>
      <text:p text:style-name="Normal">     Kort gjennomgang.</text:p>
      <text:p text:style-name="Normal"> </text:p>
      <text:p text:style-name="Normal"><text:span text:style-name="T285">3.</text:span> <text:span text:style-name="T286">Bruk og eiendomsrett av Bibbi data, Kjartan Vevle, BS orienterer.</text:span></text:p>
      <text:p text:style-name="Normal">Bruk og eiendomsrett av BIBBI-data, ved Kjartan Vevle, Biblioteksentralen.</text:p>
      <text:p text:style-name="Normal">Biblioteksentralen vet at data blir klippet fra Internett. Problematikken ligger i at Biblioteksentralen bruker ressurser på å produsere dataene. En mulighet kan være å gjøre dataene tilgjengelige for alle, uten å klippe og lime fra internett. De vil være mest interessert i å gjøre det enklere for alle å bruke BIBBI data, enn å hindre ”klipp og lim” aktiviteten.</text:p>
      <text:p text:style-name="Normal">Biblioteksentralen ønsker å tilrettelegge tjenestene sine på en bedre måte for sine kunder, dette gir en rasjonaliseringsgevinst både for BIBBI og kundene. Vevle sier at de ikke helt vet hvordan de skal gripe saken an generelt, eller juridisk, og vil gjerne ha samarbeid med de andre systemleverandørene på dette. De ønsker ikke å lage en juridisk prosess på dette, men heller gjøre det mer fristende for kundene å hente dataene fra den ordinære kanalen via internett.</text:p>
      <text:p text:style-name="Normal"> </text:p>
      <text:p text:style-name="Normal">Debatten startet etter dette:</text:p>
      <text:p text:style-name="Normal">Unni Knutsen sier at saken er følsom. Klipp og lim er essensielt for å lette arbeidet for bibliotekarene. Nasjonalbiblioteket vil fortsette å legge postene sine i Marc formatet, og gjøre dem tilgjengelige for alle. De er ingen konkurrent for BIBBI, for postene blir lagt inn senere enn BIBBI dataene.</text:p>
      <text:p text:style-name="Normal"> </text:p>
      <text:p text:style-name="Normal">Erling Fossan i Bibsys  sier at det er pr. i dag er lovlig å hente data fra Bibsys enten ved klipp og lim, eller via z.3950. Tror ikke at Bibsys trenger å forholde seg til dette temaet ut fra det som er diskutert her.</text:p>
      <text:p text:style-name="Normal"> </text:p>
      <text:p text:style-name="Normal">Vevle vil gjerne ha en felles løsning på dette, ev. i samarbeid med Kommunenes Sentralforbund, men neppe sannsynlig å få til noe denne veien. Unni ser at BIBBI har et problem ved at de er i en litt kinkig<text:s/><text:soft-page-break/>situasjon, ved at de lekker data til andre, og gjør et arbeid som de i dette tilfellet ikke får betalt for. Videre at det er et etisk problem. Marc-formatet er laget for å utveksle data, hun lurer på hvordan dette ev. kan forhindres. Vevle sier at det har blitt vanlig å gjøre dette. Tror ikke at de som kopierer data fra et annet bibliotek gjør noe galt.</text:p>
      <text:p text:style-name="Normal">BIBBI vil gjerne beskytte muligheten de har til å produsere dataene sine. Unni er veldig skeptisk til å fjerne Marc-formatet i postene, vil ikke ha forbud mot visning i dette formatet, og støttes av Bibsys. Vevle bekrefter at de selv, og også ABM-utvikling er usikre på om dette er lov eller ikke. Biblioteksentralen ønsker først og fremst  at alle ser denne problemstillingen og bringer dette videre. Ønsker å få slutt på all katalogiseringen som gjøres, dette tar for mye ressurser på ting som allerede er gjort. Det er stort potensiale for å spare arbeid for bibliotekaren, og til å frigjøre ressurser og bruke bibliotekets midler til andre oppgaver.</text:p>
      <text:p text:style-name="Normal"> </text:p>
      <text:p text:style-name="Normal">Jon Harald Berge Bibliotekenes IT-senter, sier at denne saken kanskje endelig bør drøftes av andre nivåer i våre organisasjoner. Peter Holst, Bibliotekservice AS sier at saken involverer juridiske, etiske og økonomiske spørsmål, dette kan løses ved enten et forbud, eller en form for betaling til BIBBI. Det første er ikke ønskelig og det andre kan være vanskelig å administrere. Det vil i stor grad være et samvittighetsforhold for den enkelte bibliotekar som de må gjøres oppmerksomme på. Unni sier at det juridiske først må avklares.</text:p>
      <text:p text:style-name="Normal"> </text:p>
      <text:p text:style-name="Normal"><text:span text:style-name="T287">4. Nynorske emneord i BIBBI data.</text:span></text:p>
      <text:p text:style-name="Normal">Vevle forteller at de har hatt et visst press på seg for å levere emneord på nynorsk.</text:p>
      <text:p text:style-name="Normal">Dette er et ressursspørsmål. De ser på seg selv som en innholdsleverandør, og de ønsker å levere dette. De ønsker også at alle skal kunne søke på nynorsk, uansett lokalisering geografisk. Har hatt et pilotprosjekt med Nordlandskommuner, og vil ha dette tilbudet ut til alle. Lurer på hvordan dette passer for de andre systemleverandørene.</text:p>
      <text:p text:style-name="Normal"> </text:p>
      <text:p text:style-name="Normal">Unni sier at det bør være en forutsetning at det blir lagt til rette for nynorske emneord i biblioteksystemene. Bruke samme indeks som bokmål, ser ut til å være greit for alle systemleverandørene. Det kan være en utfordring å skille mellom like emneord i de to målformene.</text:p>
      <text:p text:style-name="Normal"> </text:p>
      <text:p text:style-name="Normal">Vevle ønsker å hjelpe alles tilgang til emneord på både bokmål og nynorsk.</text:p>
      <text:p text:style-name="Normal">Jon Harald sier at utfordringen først og fremst ligger i jobben BIBBI må gjøre, før ballen kan spilles over til systemleverandørene. Jon Harald mener at det er langt frem til den ideelle situasjonen. Vevle tar med seg vår diskusjon tilbake, spesielt i forhold til systemleverandørene. Vevle kommer tilbake over sommeren med et nytt innspill.</text:p>
      <text:p text:style-name="Normal"> </text:p>
      <text:p text:style-name="Normal"><text:span text:style-name="T288">5. Kjartan Vevle informerer om Biblioteksentralens prosjekt i Oppland fylke.</text:span></text:p>
      <text:p text:style-name="Normal">Dette kan bety noe for to av systemleverandørene. Styret har ønsket at noe av overskuddet blir brukt til et eget utviklingsprosjekt. Årsmøtet i slutten av april fikk bevilget 1,1 mill. kr. til dette. Målet er flere og bedre tjenester i biblioteke, og å få mer ut av hver krone, og få mer tid for bibliotekaren til publikumsarbeid. Purrerutiner og automatisk utlån er sentralt. I tillegg har Oppland et sømløst prosjekt med støtte av ABM utvikling. Vi snakker om en samsøkløsning. De kan være interessert i Metalibløsningen til Bibits som overbygning. Bibliofil og Bibsys vil også kunne bli involvert i dette. De<text:s/><text:soft-page-break/>involverte må gjøre nødvendige tilpasninger i sine programmer, mht. strekkoder, og også ev. komme med løsninger som de vil markedsføre.</text:p>
      <text:p text:style-name="Normal">Det blir et samarbeide mellom disse to prosjektene.</text:p>
      <text:p text:style-name="Normal"> </text:p>
      <text:p text:style-name="Normal"><text:span text:style-name="T289">6. NILL-status</text:span></text:p>
      <text:p text:style-name="Normal">Bibliofil sier at dette fungerer hos dem.</text:p>
      <text:p text:style-name="Normal"> </text:p>
      <text:p text:style-name="Normal">Tidemann jobber med saken og kommer tilbake innen neste møte med releasedato.</text:p>
      <text:p text:style-name="Normal"> </text:p>
      <text:p text:style-name="Normal">Bibsys delte ut et nyhetsbrev med informasjon. NILL er tilgjengelig.</text:p>
      <text:p text:style-name="Normal"> </text:p>
      <text:p text:style-name="Normal">Aleph vil se på dette i neste versjon av programmet til neste år.</text:p>
      <text:p text:style-name="Normal"> </text:p>
      <text:p text:style-name="Normal">Mikromarc: noen bibliotek jobber med dette og ligger i en egen ny fjernlånsmodul som ikke alle har ennå. Vil være helt klart i 2005.</text:p>
      <text:p text:style-name="Normal"> </text:p>
      <text:p text:style-name="Normal">Vi forsøker å få markedsført dette arbeidet i form av en artikkel til bibliotektidsskriftene. Unni tar kontakt med redaksjonene i juni, og nevner også felles lånerkort prosjektet.</text:p>
      <text:p text:style-name="Normal"> </text:p>
      <text:p text:style-name="Normal"><text:span text:style-name="T290">7. Ny ISBN standard og implikasjoner for systemleverandørene.</text:span></text:p>
      <text:p text:style-name="Normal">Innen 1.1.2007. må systemleverandørene må kunne håndtere både 10 og 13 sifrede ISBN koder. Nye bøker vil komme med 13 sifrede nummer allerede i 2005. Bibsys vil etter planen kunne håndtere dette fra 1.1.2005. Unni prøver å få med Ingebjørg Rype, leder av ISBN kontoret,  på neste møte, for en orientering om dette arbeidet, og de erfaringene hun har gjort mht. ovennevnte.</text:p>
      <text:p text:style-name="Normal"> </text:p>
      <text:p text:style-name="Normal"><text:span text:style-name="T291">8. Orientering om arbeidet i div. prosjekter og prosjektgrupper under NDB.</text:span></text:p>
      <text:p text:style-name="Normal"><text:span text:style-name="T292"> </text:span></text:p>
      <text:p text:style-name="Normal"><text:span text:style-name="T293">Felles lånerkort.</text:span></text:p>
      <text:p text:style-name="Normal">Vi skal kryptere fødselsnummer på klientnivå. Prefix N og et 10 sifret nummer.</text:p>
      <text:p text:style-name="Normal">Unni skaffer et nytt revidert budsjett og distribuerer dette til systemleverandørene.</text:p>
      <text:p text:style-name="Normal">Vi innlemmer ikke Feide pålogging i vårt prosjekt ennå, men vi er kompatible og vi er ikke i konflikt med Feide.</text:p>
      <text:p text:style-name="Normal"> </text:p>
      <text:p text:style-name="Normal">Kode 39 ser ut til å være beste alternativ, ev. kode 128. Strekkode bør plasseres nederst på kortet. </text:p>
      <text:p text:style-name="Normal"> </text:p>
      <text:p text:style-name="Normal"><text:span text:style-name="T294">Rammeverksprosjektet.</text:span></text:p>
      <text:soft-page-break/>
      <text:p text:style-name="Normal">Famler med å definere innholdet i Norsk Digitalt Bibliotek. De har utarbeidet noen spørsmål som de ønsker svar på fra utvalgte mottakere. Eksterne konsulenter skal innhente data for prosjektet. De kan starte med et utvekslingsformat for biblioteksektoren. Katalogkomiteen har fått bestilling på en anbefaling til fremtidig nasjonalt MARC-utvekslingsformat. Dette skal baseres på en vurdering av NORMARC kontra MARC21 formatet.</text:p>
      <text:p text:style-name="Normal">Svar på dette overleveres arbeidsgruppen 15.10.2004.</text:p>
      <text:p text:style-name="Normal"> </text:p>
      <text:p text:style-name="Normal">Unni leste opp et brev mottatt fra Den norske Katalogkomiteen.</text:p>
      <text:p text:style-name="Normal">Systemleverandørene kan involveres i arbeidet som DnK skal utføre. Det vil antakelig bli avholdt to møter i denne sammenhengen. Alle leverandørene ønsker å delta. Unni formidler dette videre til Katalogkomiteen.</text:p>
      <text:p text:style-name="Normal"> </text:p>
      <text:p text:style-name="Normal">Fellessøk er blitt diskutert. Og en del problemstillinger er gjennomgått, uten det er mye substans å vise til ennå. Unni vil at sluttbrukeren kan kobles inn hvordan dette kan se ut, sett fra deres synsvinkel.</text:p>
      <text:p text:style-name="Normal"> </text:p>
      <text:p text:style-name="Normal"><text:span text:style-name="T295">9. Systemleverandørgruppens rolle i den nye ”NDB virkeligheten”.</text:span></text:p>
      <text:p text:style-name="Normal">Vi bør involvere oss i den grad vi som systemleverandører vil bli berørt av begivenheter som angår oss, våre bibliotek og deres sluttbrukere.</text:p>
      <text:p text:style-name="Normal"> </text:p>
      <text:p text:style-name="Normal">Vi setter opp en foreløpig dato for neste møte onsdag 6.10.04. Dette vil bli avholdt hos Biblioteksystemer i Larvik. Nærmere orientering kommer.</text:p>
      <text:p text:style-name="Normal"> </text:p>
      <text:p text:style-name="Normal"> </text:p>
      <text:p text:style-name="Normal"><text:span text:style-name="T296">Biblioteksystemleverandørene i Norge</text:span></text:p>
      <text:p text:style-name="Normal"><draw:custom-shape svg:x="0in" svg:y="0in" svg:width="0in" svg:height="0.10417in" draw:z-index="0" draw:id="id3" draw:style-name="a3" draw:name="Horizontal Line 31" text:anchor-type="as-char"><svg:title/><svg:desc/><draw:enhanced-geometry draw:type="non-primitive" svg:viewBox="0 0 21600 21600" draw:enhanced-path="M 0 0 L 21600 0 21600 21600 0 21600 Z N"/></draw:custom-shape></text:p>
      <text:p text:style-name="P297">Referat fra Systemleverandørmøte 21.10.03</text:p>
      <text:p text:style-name="P298">Sted: Nasjonalbiblioteket, avdeling Oslo</text:p>
      <text:p text:style-name="P299">Til stede: David Massey (Bibliotekenes IT-senter/Aleph), Jon Harald Berge (Bibliotekenes IT-senter/Mikromarc), Lise Øvereng (Bibliotekservice AS - Tidemann) Ole Husby (BIBSYS), Ove Sundby (ABM-Utvikling) (sak 1-4), Petter Moberg (NB Rana), Tore Morkemo (Bibliotek-Systemer/Bibliofil), Torstein Tjelta (NB Oslo), Unni Knutsen (NB Oslo)</text:p>
      <text:p text:style-name="Normal">Referent: Torstein Tjelta</text:p>
      <text:p text:style-name="Normal">Dagsorden:</text:p>
      <text:list text:style-name="LFO7" text:continue-numbering="true">
        <text:list-item>
          <text:p text:style-name="P300">Referat fra forrige møte</text:p>
        </text:list-item>
        <text:list-item>
          <text:p text:style-name="P301">NILL-status</text:p>
        </text:list-item>
        <text:list-item>
          <text:p text:style-name="P302">Felles lånernummer og lånekort for bibliotekbrukere</text:p>
        </text:list-item>
        <text:list-item>
          <text:p text:style-name="P303">Andre ABM-U søknader med relevans for systemleverandørene</text:p>
        </text:list-item>
        <text:list-item>
          <text:p text:style-name="P304">Brev fra Anne Munkebyaune vedrørende flerspråklig bibliotekkatalog</text:p>
        </text:list-item>
        <text:list-item>
          <text:p text:style-name="P305">Brev fra Biblioteksentralen vedrørende endringer i NORMARC 019$a og $d</text:p>
        </text:list-item>
        <text:list-item>
          <text:p text:style-name="P306">Person til arbeidsgruppe for bibliotekstatistikk</text:p>
        </text:list-item>
        <text:list-item>
          <text:p text:style-name="P307">Debatt om samsøk</text:p>
        </text:list-item>
        <text:list-item>
          <text:p text:style-name="P308">Eventuelt</text:p>
        </text:list-item>
      </text:list>
      <text:p text:style-name="Normal">Referatet gjengir rekkefølgen sakene ble behandlet i under møtet.</text:p>
      <text:p text:style-name="P309">1. Referat fra forrige møte (20.05.03)</text:p>
      <text:p text:style-name="Normal">Referatet ble godkjent.</text:p>
      <text:p text:style-name="P310">2. NILL - status</text:p>
      <text:p text:style-name="Normal">Bibits/Mikromarc: Modul for NILL er under testing. Mikromarc støtter NILL fra versjon 2.5.</text:p>
      <text:p text:style-name="Normal">Bibits/Aleph: Arbeider med utsendelse av kvitteringer. Mottak av bestillinger implementeres over nyttår.</text:p>
      <text:p text:style-name="Normal">Bibsys: Mottak av bestillinger og utsendelse av kvitteringer er ferdig implementert og testet.</text:p>
      <text:p text:style-name="Normal">NB: Utsendelse av samkatalog-bestillinger via NILL er testet mot Bibsys. Det gjenstår å legge reelle NILL-adresser inn i base Bibliotek og sette i drift.</text:p>
      <text:p text:style-name="Normal">Tidemann: Foreløpig ingen implementasjon av NILL. Regner med utvikling i løpet av nyåret.</text:p>
      <text:p text:style-name="Normal">Bibliofil: Har implementert NILL i ny fjernlånsmodul. Denne er installert hos en del biblioteker, og NILL er i reell bruk flere steder.</text:p>
      <text:p text:style-name="Normal">Et ordskifte om hvorvidt det bør informeres til bibliotek-verden om NILL konkluderte med at dette er den enkelte bibliotekleverandørs ansvar i forhold til "sine" biblioteker, i den grad innføringen av NILL har praktiske konsekvenser for disse. Felles informasjon fra gruppen avventes til alle systemleverandørene har fått implementert standarden.</text:p>
      <text:p text:style-name="Normal">Det ble vedtatt at Nasjonalbiblioteket har ansvaret for NILL-standarden.</text:p>
      <text:p text:style-name="Normal">Meldingsformatet for NILL defineres av en XML-DTD som ligger på http://www.nb.no/biblev/nill.dtd</text:p>
      <text:p text:style-name="P311">3. Felles lånernummer og lånekort for bibliotekbrukere</text:p>
      <text:p text:style-name="Normal">Etter et felles møte mellom ABM-Utvikling, Bibsys og Nasjonalbiblioteket er det kommet brev om tildeling av 2.000.000 kr. i 2003 fordelt på 3 prosjekter, uten angitt fordeling:</text:p>
      <text:list text:style-name="LFO8" text:continue-numbering="true">
        <text:list-item>
          <text:p text:style-name="P312">"Felles lånenummer og lånekort for bibliotekbrukere",</text:p>
        </text:list-item>
        <text:list-item>
          <text:p text:style-name="P313">"Utveksling og gjenbruk av bibliografiske data" og</text:p>
        </text:list-item>
        <text:list-item>
          <text:p text:style-name="P314">"Etablere rammeverket til Norsk digitalt bibliotek".</text:p>
        </text:list-item>
      </text:list>
      <text:p text:style-name="Normal">Etter videre prosjektplanlegging er prosjekt 2 blitt innlemmet i prosjekt 3, slik at brevet virker misvisende.</text:p>
      <text:p text:style-name="Normal">Flere møtedeltagere oppfattet tildelingen som uklar både mht. pengefordeling mellom prosjektene og eierskap til prosjekt 1. Møtet oppfordret ABM-U til å gi klarere rammer for prosjektet, med hensyn til både pengefordeling og organisering. Et nytt møte mellom NB og ABM-U skal avholdes, og bibliotekleverandørene avventer tildelingsbrev fra ABM-U og vil deretter avholde ekstraordinært møte om prosjektet.</text:p>
      <text:p text:style-name="Normal">Relevant arbeid hittil omfatter en foreløpig kravspesifikasjon og prototyp-implementasjon av database med "web service"-grensesnitt. Registeret er meldt til datatilsynet. Det kan betraktes som<text:s/><text:soft-page-break/>et kunderegister og er ikke konsesjonspliktig. ABM-U vil gjerne oversende saken til en jurist for å sikre at det ikke foreligger juridiske uklarheter. Det framkom ingen motforestillinger mot dette.</text:p>
      <text:p text:style-name="P315">4. Andre ABM-U søknader med relevans for systemleverandørene</text:p>
      <text:p text:style-name="Normal">Petter Moberg er nytilsatt ved NB Rana for å lede prosjektet "Etablere rammeverket til Norsk digitalt bibliotek" og orienterte om dette. Dette er et delprosjekt innenfor "Norsk digitalt bibliotek" som ledes av ABM-Utvikling. Rammeverk-prosjektet omfatter følgende "arbeidspakker":</text:p>
      <text:list text:style-name="LFO9" text:continue-numbering="true">
        <text:list-item>
          <text:p text:style-name="P316">Metadata</text:p>
        </text:list-item>
        <text:list-item>
          <text:p text:style-name="P317">Produksjon av og tilgang til dokumenter</text:p>
        </text:list-item>
        <text:list-item>
          <text:p text:style-name="P318">Fellessøk</text:p>
        </text:list-item>
        <text:list-item>
          <text:p text:style-name="P319">Autentisering, autorisering og adgangskontroll</text:p>
        </text:list-item>
        <text:list-item>
          <text:p text:style-name="P320">Håndtering av opphavsrett og betalingssystemer</text:p>
        </text:list-item>
        <text:list-item>
          <text:p text:style-name="P321">Andre fellestjenester</text:p>
        </text:list-item>
        <text:list-item>
          <text:p text:style-name="P322">Systemarkitektur og infrastruktur</text:p>
        </text:list-item>
      </text:list>
      <text:p text:style-name="Normal">Det ble også her oppfordret til klargjøring av organiseringen - f.eks. hvorvidt NB eier prosjektet eller bare har prosjektledelsen. Mye av innholdet er relevant for enkelte systemleverandører som kan tenkes å bidra i prosjektet gitt klare rammer for organisering og fordeling av prosjektmidler. Disse problemstillingene må avklares på det berammede møtet mellom ABM-U og NB. Det ble også reist spørsmål ved hvorvidt ambisjonsnivået er for høyt i rammeprosjektet.</text:p>
      <text:p text:style-name="Normal">NB vil opprettholde søknaden om støtte til nasjonalt autoritetsregister over navneformer i neste tildelingsrunde i UBM-U.</text:p>
      <text:p text:style-name="P323">5. Brev fra Anne Munkebyaune vedrørende flerspråklig bibliotekkatalog</text:p>
      <text:p text:style-name="Normal">Systemleverandørene har mottatt følgende brev fra Den norske katalogkomiteen (sitat):</text:p>
      <text:p text:style-name="P324">Vi viser til brev fra dere av 12.03.2003.</text:p>
      <text:p text:style-name="P325">I et møte den 21.5.2003 har katalogkomiteen diskutert forslaget om å se på flerspråklighet i et videre perspektiv. Vi stiller oss positive til dette. I første omgang vil vi foreslå et seminar med dette som tema under det norske bibliotekmøtet i 2004. Et slikt seminar vil sannsynligvis trenge økonomisk støtte. Vi håper at systemleverandørene vil bidra med støtte til et slikt seminar.</text:p>
      <text:p text:style-name="P326">Av andre ting vi tok opp på dette møtet og som er av interesse for dere er språkkoder. Vi følger standarden til Library of Congress. Et utdrag av denne med oversettelse til norsk finnes som vedlegg til NORMARC. Library of Congress har revidert sin liste siden NORMARC ble utgitt, slik at disse listene ikke stemmer overens lenger. Den må derfor revideres. Dette vil bli gjort. En del av kodene kan konverteres maskinelt, men antakelig ikke alle. Vi kommer tilbake med en anbefaling av hvordan en konvertering bør gjøres.</text:p>
      <text:p text:style-name="P327">Med vennlig hilsen</text:p>
      <text:p text:style-name="P328">Den norsk katalogkomité<text:line-break/>v/ Anne Munkebyaune</text:p>
      <text:p text:style-name="Normal">Det ble uttrykt interesse for et seminar om flerspråklighet, men systemleverandørene vil oppfordre Katalogkomiteen til å henvende seg til Nasjonalbiblioteket for støtte til seminaret. Unni Knutsen lager utkast til svar på brevet.</text:p>
      <text:p text:style-name="Normal">Mht. endring av språkkoder avventer vi sakens gang.</text:p>
      <text:soft-page-break/>
      <text:p text:style-name="P329">6. Brev fra Biblioteksentralen vedrørende endringer i NORMARC 019$a og $d</text:p>
      <text:p text:style-name="Normal">Katalogkomiteens svar på et forslag fra Biblioteksentralen om endringer i NORMARC 019 ble diskutert. Brevet innheholder følgende punkter (sitat):</text:p>
      <text:list text:style-name="LFO10" text:continue-numbering="true">
        <text:list-item>
          <text:p text:style-name="P330">Koden bl Billedbøker flyttes til 019 $d Litterær form/genre</text:p>
        </text:list-item>
        <text:list-item>
          <text:p text:style-name="P331">Forklaringen til 019 $a når det gjelder bruk av skilletegn vil bli endret slik at kun komma brukes hvis det skal registreres mer enn en kode.</text:p>
        </text:list-item>
        <text:list-item>
          <text:p text:style-name="P332">Forslaget om aldersanbefalinger i tillegg til klassetrinn ble ikke vedtatt. Vi mener det er uheldig å knytte klassetrinn for sterkt til alder.</text:p>
        </text:list-item>
      </text:list>
      <text:p text:style-name="Normal">Dette ble diskutert, og det ble uttrykt behov for aldersanbefalinger i tillegg til klassetrinn. Det ble også pekt på unødvendig duplisering av informasjon til 008/22. Vi støtter at koden bl Biblledbøker flyttes til 019 $d, og vil vurdere om bruk av '-' i "bemuingen" bør bortfalle. Retrospektiv rettelse av kodene må avklares.</text:p>
      <text:p text:style-name="Normal">Jon Harald Berge lager utkast til svarbrev til katalogkomiteen.</text:p>
      <text:p text:style-name="P333">7. Person til arbeidsgruppe for bibliotekstatistikk</text:p>
      <text:p text:style-name="Normal">Det ble utlevert et brev fra ABM-Utvikling til Bibliotekenes IT-senter. Brevet uttrykker ønske om en person fra systemleverandørene til en arbeidsgruppe for bibliotekstatistikk. Møtet foreslår at Øystein Reiersen fra Bibits går inn i arbeidsgruppen, og at kontakten med systemleverandørene opprettholdes gjennom systemleverandørmøtene. Det vil bli identifisert en kontaktperson ved hver leverandør som Reiersen kan holde løpende kontakt med under arbeidet. Jon Harald Berge svarer på brevet fra ABM-utvikling.</text:p>
      <text:p text:style-name="P334">8. Debatt om samsøk</text:p>
      <text:p text:style-name="Normal">Det ble på forrige møte planlagt en workshop 18.september som ikke ble realisert. Systemleverandørene fastholder ønske om å ta opp temaet på bibliotekmøtet i Molde. Ole Husby tar opp dette med Rune Brandshaug.</text:p>
      <text:p text:style-name="Normal">En del av problematikken handler om de enkelte systemleverandørenes oppfølging av den norske Z39.50-profilen. Her spilles ballen over til NorZIG.</text:p>
      <text:p text:style-name="P335">9. Eventuelt</text:p>
      <text:p text:style-name="Normal">Det innkalles til eget temamøte om lånekort-prosjektet etter nytt tildelingsbrev fra ABM-utvikling.</text:p>
      <text:p text:style-name="Normal"><text:line-break/><text:line-break/><text:line-break/><text:span text:style-name="T336">Sist endret 10.11.03</text:span></text:p>
      <text:p text:style-name="Normal"><text:span text:style-name="T337">Biblioteksystemleverandørene i Norge</text:span></text:p>
      <text:p text:style-name="Normal"><draw:custom-shape svg:x="0in" svg:y="0in" svg:width="0in" svg:height="0.10417in" draw:z-index="0" draw:id="id4" draw:style-name="a4" draw:name="Horizontal Line 39" text:anchor-type="as-char"><svg:title/><svg:desc/><draw:enhanced-geometry draw:type="non-primitive" svg:viewBox="0 0 21600 21600" draw:enhanced-path="M 0 0 L 21600 0 21600 21600 0 21600 Z N"/></draw:custom-shape></text:p>
      <text:p text:style-name="P338">Referat fra Systemleverandørmøte 20.05.03</text:p>
      <text:p text:style-name="Normal">Sted: BIBSYS, Trondheim</text:p>
      <text:p text:style-name="P339">Tilstede: Unni Knutsen (Nasjonalbiblioteket), Torstein Tjelta (Nasjonalbiblioteket), Jon Harald Berge (Bibits AS - Mikromarc), Rune Brandshaug (BIBSYS), Ole Husby (BIBSYS), Ola Thori Kogstad (Bibliotek-Systemer As - Bibliofil), Sigrid Smedsrud, BIBSYS<text:line-break/><text:line-break/>Referent: Rune Brandshaug</text:p>
      <text:soft-page-break/>
      <text:p text:style-name="Normal"><text:span text:style-name="T340"><text:line-break/></text:span><text:span text:style-name="T341">Dagsorden:</text:span></text:p>
      <text:p text:style-name="P342"><text:line-break/>1) Referat fra forrige møte<text:line-break/>2) MARC-sak fra Katalogkomiteen ved Anne Munebyaune<text:line-break/>3) NILL - status<text:line-break/>4) Felles lånernummer<text:line-break/>5) Samordning av strekkodenummer<text:line-break/>6) Z39.50 - hva tilbyr den enkelte systemleverandør (kfr. mail fra Rune 9.<text:line-break/>april)<text:line-break/>7) Orientering om søknader til ABM-U som kan få konsekvenser for<text:line-break/>systemleverandørene (inkl. standarder for utveksling kfr. forrige referat)<text:line-break/>8) Eventuelt<text:line-break/>9) Neste møte</text:p>
      <text:p text:style-name="Normal"><text:span text:style-name="T343"> </text:span><text:line-break/><text:span text:style-name="T344">1. Referat fra forrige møte</text:span><text:line-break/><text:line-break/>Referatet ble godkjent.</text:p>
      <text:p text:style-name="Normal">Brev er sendt Den norske katalogkomite ang. nytt delfelt og svar fra komiteen er mottatt. Saken avsluttes dermed. De andre oppfølgingssakene tas under de enkelte sakene. <text:line-break/><text:line-break/><text:span text:style-name="T345">2.  MARC-sak fra Katalogkomiteen ved Anne Munebyaune</text:span><text:line-break/> </text:p>
      <text:p text:style-name="Normal">Vedlagt henvendelsen fra Den norske katalogkomite:</text:p>
      <text:p text:style-name="Normal"><text:span text:style-name="T346">Flerspråklig bibliotekkatalog</text:span></text:p>
      <text:p text:style-name="Normal"><text:span text:style-name="T347">Vi takker for respons på innføring av $9 for MARCfeltene 650-658. Vi fikk brevet for sent til at det kunne behandles på forrige møte. Det vil bli tatt opp på førstkommende møte den 21.mai.</text:span></text:p>
      <text:p text:style-name="Normal"><text:span text:style-name="T348">Om MARCfelt 300</text:span></text:p>
      <text:p text:style-name="Normal"><text:span text:style-name="T349">I møtet den 13.mars ble MARC-felt 300 behandlet. Bakgrunnen for saken var beskrivelse av kombidokumenter hvor paragraf 1.10C2 i Katalogiseringsregler sier at det skal være mulig å angi fysisk beskrivelse for hver del eller gruppe av deler som tilhører en bestemt klasse materialer. Hver fysisk beskrivelse får egen linje. I følge MARC21 må 300 være repeterbar av hensyn til en slik type angivelse og visning. Katalogkomiteen går inn for dette. Hvordan stiller Systemleverandørgruppa seg til dette?</text:span></text:p>
      <text:p text:style-name="Normal"><text:span text:style-name="T350">Med vennlig hilsen</text:span></text:p>
      <text:p text:style-name="Normal"><text:span text:style-name="T351">Den norske katalogkomité</text:span></text:p>
      <text:p text:style-name="Normal"><text:span text:style-name="T352">v/ Anne Munkebyaune</text:span></text:p>
      <text:p text:style-name="Normal">Saken ble drøftet. MARC-felt 300 gjøres repeterbart i MARC-formatet. Det bør presiseres i svaret at rekkefølgen på gruppene i MARC-feltet ikke må ha betydning. Unni Knutsen lager svar på henvendelsen.<text:line-break/> </text:p>
      <text:p text:style-name="Normal"><text:line-break/><text:span text:style-name="T353">3. NILL-status</text:span></text:p>
      <text:soft-page-break/>
      <text:p text:style-name="Normal">Det er sendt ut en ny versjon av standarden. Det ble kommentert behovet for versjonskontroll. Ola følger opp dette.</text:p>
      <text:p text:style-name="Normal">De fleste holder nå på med implementasjon av standarden.</text:p>
      <text:p text:style-name="Normal">Biblioteksystemer tester ut standarden mellom 8 av sine bibliotek. Ennå ikke bestemt når den settes i offisiell produksjon. De vil komme med forslag til noen mindre endringer av standarden.</text:p>
      <text:p text:style-name="Normal">Bibits / Micromarc: Kommer med en versjon til høsten, prioriterer først sending av bestillinger og utsetter mottak.</text:p>
      <text:p text:style-name="Normal">Bibits / Aleph: Kommer med en versjon til høsten. Kommer til å teste dette mellom Micromarc og Aleph.</text:p>
      <text:p text:style-name="Normal">BIBSYS: Nesten klart, kommer med en versjon for mottak av bestillinger til høsten. Samarbeider med NB.</text:p>
      <text:p text:style-name="Normal">NB: Klart til  teste.</text:p>
      <text:p text:style-name="Normal">Det ble vedtatt at en fortsetter arbeidet med å implementere standarden slik den nå er utformet, men at en samtidig følger med internasjonalt for eventuelt endring seinere. Det ble også ytret behov for å få med flere i samarbeidet om bruk av NILL. BIBSYS tar kontakt med LIBRIS og Danbib.</text:p>
      <text:p text:style-name="Normal"><text:span text:style-name="T354">4.  Felles lånernummer</text:span></text:p>
      <text:p text:style-name="Normal">På siste møte ble det foretatt 5 vedtak. Følgende har skjedd:</text:p>
      <text:p text:style-name="Normal">Vedtak 1: Database og WebService bør driftes av Nasjonalbiblioteket. Nasjonalbiblioteket må melde fra til Datatilsynet.</text:p>
      <text:p text:style-name="Normal">NB har ikke kontaktet Datatilsynet. De ønsket å avvente dette til en prototype var klar. Enighet om at NB med fordel allerede nå kan kontakte Datatilsynet for å informere dem.</text:p>
      <text:p text:style-name="Normal"><text:line-break/>Vedtak 2: Personnummer skal lagres i sentral database uten mulighet for eksport til lokalt system.</text:p>
      <text:p text:style-name="Normal">Bruken av personnummer må avklares under arbeidet med implementasjon av systemet.</text:p>
      <text:p text:style-name="Normal"><text:line-break/>Vedtak 3: Produksjon av lånerkort er lokalt ansvar.</text:p>
      <text:p text:style-name="Normal"><text:line-break/>Vedtak 4: Nasjonale lånere skal kunne opprettes lokalt og eksporteres til det nasjonale registeret i en satsvis jobb.</text:p>
      <text:p text:style-name="Normal">Mekanismene for utdeling av kortnummerserier må beskrives nærmere.</text:p>
      <text:p text:style-name="Normal"><text:line-break/>Vedtak 5: Notatet omarbeides av Tore Morkemo og sendes systemleverandørene samt Svein Nilsen på høring innen 10. mars.</text:p>
      <text:p text:style-name="Normal">Enighet på møtet om at notatet må betraktes som et utkast til kravspesifikasjon og som grunnlag for arbeidet med å lage en prototype. Torstein har allerede laget ferdig en testversjon av den sentrale serveren. Arbeidet med felles lånenummer har hatt lavere prioritet enn NILL.</text:p>
      <text:p text:style-name="Normal">Arbeidet med et felles lånenummer er av nasjonal interesse og det bør være mulig å søke sentrale midler til støtte for utviklingsarbeidet. På møtet ble det utarbeidet en søknad til ABM-utvikling om prosjektmidler. Søknad ble sendt ABM-utvikling 20. mai 2003. Videre framdrift i prosjektet avventer resultatet fra denne søknaden.</text:p>
      <text:p text:style-name="Normal"> </text:p>
      <text:soft-page-break/>
      <text:p text:style-name="Normal"><text:span text:style-name="T355">5. Samordning av strekkodenummer</text:span></text:p>
      <text:p text:style-name="Normal">Etter siste møte har det kommet inn synspunkter fra BIBSYS og Bibits på forslaget som ble lagt fram på siste møtet. Dette er en omfattende sak og valg av løsning vil ha store konsekvenser i tida framover. Viktig at saken blir bedre utredet, først og fremst lokalt hos hver systemleverandør, før en tar beslutning. Viktig også å få avklart hvilke behov som eksisterer og hva en ønsker å løse med de nye strekkodene.</text:p>
      <text:p text:style-name="Normal">Vedtak: Saken utsettes inntil videre. Hver enkelt må utrede saken lokalt.</text:p>
      <text:p text:style-name="Normal"> </text:p>
      <text:p text:style-name="Normal"><text:span text:style-name="T356">6. Z39.50 - hva tilbyr den enkelte systemleverandør (kfr. mail fra Rune 9.april)</text:span></text:p>
      <text:p text:style-name="Normal">Saken ble diskutert. Det er enighet om at det trengs en begrepsavklaring og en teknisk avklaring på hva som er mulig. Det er nå utarbeidet standard for søking (Norzig-profil) og for lånebestilling (NILL). I tillegg til disse er det behov for standarder for beholdningsinformasjon, låneinformasjon og utveksling av bibliografiske data.</text:p>
      <text:p text:style-name="Normal">Vedtak 1: BIBSYS utarbeider et notat for avklaring av teknologi og begrep</text:p>
      <text:p text:style-name="Normal">Vedtak 2: Saken følges opp med en workshop 18. september hos NB i Oslo (dagen før Norzig-møte).</text:p>
      <text:p text:style-name="Normal">Vedtak 3: Saken tas opp som et tema på bibliotekmøte i Molde.</text:p>
      <text:p text:style-name="Normal"> </text:p>
      <text:p text:style-name="Normal"><text:span text:style-name="T357">7. Orientering om søknader til ABM-U som kan få konsekvenser for systemleverandørene (inkl. standarder for utveksling kfr. forrige referat)</text:span></text:p>
      <text:p text:style-name="Normal">NB orientere om sine søknader. De har søk om midler til opprettelsen av nasjonalt autoritetsregister for navn og for utveksling og gjenbruk av bibliografiske data. Systemleverandørene vil bli holdt orientert om utviklingen i saken og vil bli trukket inn i disse prosjektene hvis de blir startet.</text:p>
      <text:p text:style-name="Normal">BIBSYS har søk om midler til 7 prosjekter. Systemleverandørene vil bli holdt orientert.</text:p>
      <text:p text:style-name="Normal"> </text:p>
      <text:p text:style-name="Normal"><text:span text:style-name="T358">8. Eventuelt</text:span></text:p>
      <text:p text:style-name="Normal">Ingen saker</text:p>
      <text:p text:style-name="Normal"> </text:p>
      <text:p text:style-name="Normal"><text:span text:style-name="T359">9. Neste møte</text:span></text:p>
      <text:p text:style-name="Normal">18. september hos NB i Oslo.</text:p>
      <text:p text:style-name="Normal"> </text:p>
      <text:p text:style-name="Normal">Trondheim, 29.05.2003</text:p>
      <text:p text:style-name="Normal">Rune Brandshaug</text:p>
      <text:p text:style-name="Normal"> </text:p>
      <text:p text:style-name="Normal"> </text:p>
      <text:p text:style-name="Normal"><text:span text:style-name="T360">Biblioteksystemleverandørene i Norge</text:span></text:p>
      <text:p text:style-name="Normal"><draw:custom-shape svg:x="0in" svg:y="0in" svg:width="0in" svg:height="0.10417in" draw:z-index="0" draw:id="id5" draw:style-name="a5" draw:name="Horizontal Line 47" text:anchor-type="as-char"><svg:title/><svg:desc/><draw:enhanced-geometry draw:type="non-primitive" svg:viewBox="0 0 21600 21600" draw:enhanced-path="M 0 0 L 21600 0 21600 21600 0 21600 Z N"/></draw:custom-shape></text:p>
      <text:p text:style-name="P361">Referat fra Systemleverandørmøte 18.02.03</text:p>
      <text:p text:style-name="P362">Sted: Bibliotekenes IT-senter, Oslo</text:p>
      <text:soft-page-break/>
      <text:p text:style-name="P363">Til stede: Unni Knutsen (Nasjonalbiblioteket), Torstein Tjelta (Nasjonalbiblioteket), Jon Harald Berge (Bibits AS - Mikromarc), Øystein Reiersen (Bibits AS - Aleph), Lise Øvereng (Bibliotekservice AS - Tidemann), Rune Brandshaug (BIBSYS), Ole Husby (BIBSYS), Tore Morkemo (Bibliotek-Systemer As - Bibliofil), Svein Nilsen (Østfold fylkesbibliotek)</text:p>
      <text:p text:style-name="Normal">Referent: Jon Harald Berge<text:line-break/>Dagsorden:</text:p>
      <text:p text:style-name="Normal">1) Referat fra forrige møte<text:line-break/>2) Oppfølgingssaker: svar på henvendelse fra Den norske Katalogkomité, NILL - statusrunde<text:line-break/>3) Orientering fra Svein Nilsen om Biblioteket Østfold og tanker om hvordan systemleverandørforumet kan bidra til sømløse tjenester? (Kfr. Også rapporten "Norsk digitalt bibliotek")<text:line-break/>4) Felles lånernummer for bibliotekbrukere<text:line-break/>5) Samordning av strekkodenummer<text:line-break/>6) Standard for utveksling av bibliografiske data<text:line-break/>7) OpenURL<text:line-break/>8) WebServices<text:line-break/>9) Neste møte<text:line-break/>10) Eventuelt</text:p>
      <text:p text:style-name="P364">1 Referat fra forrige møte</text:p>
      <text:p text:style-name="Normal">Referatet var allerede godkjent, slik at gjennomgangen tok for seg oppfølgingssakene. Se neste punkt.</text:p>
      <text:p text:style-name="P365">2 Oppfølgingssaker</text:p>
      <text:p text:style-name="Normal"><text:span text:style-name="T366">Nynorske emneord:</text:span></text:p>
      <text:p text:style-name="Normal">Rune Brandshaug hadde utarbeidet forslag til brev til Katalogkomiteen:</text:p>
      <text:p text:style-name="Normal">Systemleverandørgruppen i Norge har behandlet en henvendelse fra Den norske katalogkomite om å legge inn et eget delfelt ($9) i marc-felt 650 i Normarc for å registrere nynorske emneord.</text:p>
      <text:p text:style-name="Normal">"Det opprettes et delfelt $9 i NORMARC for felt 650-658. Feltet repeteres for hvert språk, med hvert sitt delfelt $9. Språkkodene i NORMARC brukes for å angi språk".</text:p>
      <text:p text:style-name="Normal">Gruppen har sluttet seg til dette vedtaket.</text:p>
      <text:p text:style-name="Normal">Systemleverandørgruppen ønsker å se flerspråklighet i et noe videre perspektiv enn denne endringen i Marc-formatet og ønsker at katalogkomiteen tar opp til diskusjon behov og endringer i registreringspraksis, Marc-formater og brukerdialog for å kunne tilby en flerspråklig bibliotekkatalog.<text:s/><text:span text:style-name="T367">I vårt flerkulturelle samfunn stilles det større krav til biblioteksystemene.<text:s/></text:span>Det er viktig at løsningene som nå velges for å lage en flerspråklig katalog er fullstendige og vel gjennomtenkte før de implementeres i systemene. Vi imøteser innspill fra katalogkomiteen i denne saken.</text:p>
      <text:p text:style-name="Normal">Vedtak: Brevet ble godkjent og sendes til Katalogkomiteen av Rune Brandshaug.</text:p>
      <text:p text:style-name="Normal"><text:span text:style-name="T368">Norsk Standard for utveksling av fjernlånsdata, NILL:</text:span></text:p>
      <text:p text:style-name="Normal">Status:</text:p>
      <text:p text:style-name="Normal">Aleph: Ser på dette når ny versjon (14.2) er på plass. Regner med å komme i gang i sommer.</text:p>
      <text:p text:style-name="Normal">Bibliofil: Løsningen testes ut i disse dager hos 4 utvalgte kunder.</text:p>
      <text:p text:style-name="Normal">BIBSYS: Skal være klart til høsten.</text:p>
      <text:p text:style-name="Normal">Mikromarc: Skal være klart før sommeren.</text:p>
      <text:soft-page-break/>
      <text:p text:style-name="Normal">Nasjonalbiblioteket: Vil implementere dette parallelt med systemleverandørene forøvrig. NB antar det er en forholdsvis enkel sak å sende NILL-forespørsler fra samkatalogene når systemene er i stand til å motta dem. Det skal legges inn eget felt for NILL-adresse i base Bibliotek.</text:p>
      <text:p text:style-name="Normal">Tidemann: Skal se på NILL  i fbm. ny versjon av Tidemann on web.</text:p>
      <text:p text:style-name="Normal">Etterhvert som vi nå får erfaring med protokollen ser vi at det er behov for oppdatering av standarden. Problemer som ble nevnt på møtet er bruk av epost-vedlegg, samt mulighet for flere bestillinger i en ordre. Siden ingen så behov for å benytte vedlegg i NILL-meldingene vedtok vi at dataene heretter skal ligge i meldingskroppen.</text:p>
      <text:p text:style-name="Normal">Vedtak 1: NILL-standarden skal oppdateres. Tore Morkemo sender ut tidsfrist for endringsforslag på NILLs epost-liste.<text:line-break/>Vedtak 2: Vedlegg skal ikke benyttes i NILL-meldinger.</text:p>
      <text:p text:style-name="P369">3  Orientering fra Svein Nilsen om Biblioteket Østfold</text:p>
      <text:p text:style-name="Normal">Svein Nilsen orienterte om visjoner, status og erfaringer med "Det sømløse biblioteket" i Østfold. Det er utarbeidet en samarbeidsavtale hvor bibliotekene i Østfold går sammen om å tilby samarbeidsløsninger på områdene transport, ikt, fjernlånsregler og samlingsutvikling. Østfold har høye ambisjoner, avtalen har fått navnet BEST: Biblioteket, en sømløs tjeneste.<text:s/><text:span text:style-name="T370">Se </text:span><text:a xlink:href="http://ostfold.kulturnett.no/bibliotekplan/" office:target-frame-name="_top" xlink:show="replace"><text:span text:style-name="T371">http://ostfold.kulturnett.no/bibliotekplan/</text:span></text:a><text:span text:style-name="T372"> for informasjon om Biblioteket Østfold.</text:span></text:p>
      <text:p text:style-name="P373">Fylkesbiblioteket i Østfold skal ikke lenger være bokformidler, derfor blir nå alt materiale som befinner seg på fylkesbiblioteket fordelt ut på bibliotekene i fylket.</text:p>
      <text:p text:style-name="Normal"><text:span text:style-name="T374">Østfold ønsker å prøve ut bruk av flytende bokstamme. Med flytende bokstamme mener man at materialet skal bli stående på det bibliotek det leveres inn på selv om et annet bibliotek eier boka. Flytende bokstamme vil kreve tilpasninger i biblioteksystemene. 4 systemer er i dag representert i Østfold. Enkelte bibliotek er skeptiske til flytende bokstamme av frykt for at tilbudet skal tynnes ut hos dem.<text:s/></text:span>Innføring av flytende bokstamme er av nevnte grunner utsatt.</text:p>
      <text:p text:style-name="Normal">Et positivt resultat av samarbeidet er anskaffelsen av en varebil som kjører mellom alle 30 biblioteker 2 ganger i uken.</text:p>
      <text:p text:style-name="Normal">Hjemkjøring av bøker til lånerne er også noe man ønsker å tilby. En slik tjeneste kan ikke være gratis, derfor har gratisprinsippet satt en foreløpig stopper for dette.</text:p>
      <text:p text:style-name="Normal">Tilbud om felles lånerkort for alle lånere i Østfold er ønskelig. Dette er viktig for identitetsbygging og synliggjøring av prosjektet og bibliotekene. Svein Nilsen regner med at Biblioteket i Østfold ønsker være med på å teste ut nasjonalt lånernummer (se pkt. 4).</text:p>
      <text:p text:style-name="Normal">Etablering av samsøksfunksjon er et annet viktig samarbeidsområde. Bibliotekene i Østfold har til sammen en samling på over 1 million titler, målet er at alt materiale skal være tilgjengelig for alle innbyggerne i fylket. Det er ønske om et system hvor man søker etter materiale utifra geografisk nærhet, dvs. at man f.eks. søker i egen kommune før søket utvides til hele fylket. Det kan også være ønskelig at samsøkportalen utnytter kunnskap om kjøreruten til bibliotekenes varebil når materialet skal finnes, slik at leveransen kan skje så  hurtig som mulig. NILL og Z39.50/Norzig-profilen er viktige standarder som en Østfold-portal kan bygges på. Biblioteket Østfold har kommet frem til at dagens samsøkløsninger ikke er gode nok for dem. Svein Nilsen hadde ikke detaljert kunnskap om hvorfor man har konkludert slik. Systemleverandørene etterlyser tilbakemelding på hva problemene består i slik at evt. tiltak kan iverksettes.</text:p>
      <text:p text:style-name="Normal">En av utfordringene til prosjektet er å få til godt samarbeid med systemleverandørene, en annen og kanskje enda større utfordring har vært å få forståelse i de lokale IT-avdelingene.</text:p>
      <text:soft-page-break/>
      <text:p text:style-name="Normal">Alle tiltak i Biblioteket Østfold har så langt blitt gjennomført innenfor eksisterende biblioteksbudsjetter.</text:p>
      <text:p text:style-name="P375">4 Felles lånernummer for bibliotekbrukere</text:p>
      <text:p text:style-name="Normal">Koordinator for arbeidsgruppen Tore Morkemo presenterte hovedlinjene i forslaget "Felles lånenummer for personlige lånere".</text:p>
      <text:p text:style-name="Normal">Lånernummeret må spesifiseres i detalj med sjekksiffer. Gjenbruk av lånernummer er ikke tillatt.<text:line-break/>Det er behov for at bibliotek skal kunne reservere nummerserier slik at kort kan produseres lokalt.</text:p>
      <text:p text:style-name="Normal">Dokumentet må klarere beskrive hvordan lånernummeret skal brukes. De tekniske beskrivelsene av WebServicen flyttes og legges med som tillegg bakerst i dokumentet.</text:p>
      <text:p text:style-name="Normal">Systemleverandørene skal ikke gjøre systemene avhengig av det nasjonale lånernummeret. Systemene skal fungere selv når sentral database ikke er tilgjengelig.</text:p>
      <text:p text:style-name="Normal">Det er behov for at bibliotek skal kunne reservere nummerserier slik at nasjonal låner kan opprettes lokalt og eksporteres til det nasjonale registeret i en satsvis jobb, f.eks. hver natt. Endringer og slettinger i nasjonale lånere må også kunne eksporteres til det nasjonale registeret satsvis. Dette muliggjør også at ferdige lånerkort kan produseres lokalt eller kjøpes inn på forhånd.</text:p>
      <text:p text:style-name="Normal">Personnummer må lagres i sentral database, dette for å hindre dubletter samt tilrettelegge for samarbeid med evt. fremtidig nasjonalt ID-kort. Dersom låneren ikke ønsker eller ikke kan oppgi personnummer må man klare seg med lokalt lånerkort.</text:p>
      <text:p text:style-name="Normal"><text:span text:style-name="T376">Vedtak 1: Database og WebService bør driftes av Nasjonalbiblioteket. Nasjonalbiblioteket må melde fra til Datatilsynet.</text:span><text:span text:style-name="T377"><text:line-break/>Vedtak 2: Personnummer skal lagres i sentral database uten mulighet for eksport til lokalt system.</text:span><text:span text:style-name="T378"><text:line-break/>Vedtak 3: Produksjon av lånerkort er lokalt ansvar.</text:span><text:span text:style-name="T379"><text:line-break/>Vedtak 4: Nasjonale lånere skal kunne opprettes lokalt og eksporteres til det nasjonale registeret i en satsvis jobb.</text:span><text:span text:style-name="T380"><text:line-break/></text:span>Vedtak 5: Notatet omarbeides av Tore Morkemo og sendes systemleverandørene samt Svein Nilsen på høring innen 10. mars.</text:p>
      <text:p text:style-name="P381">5 Samordning av strekkodenummer</text:p>
      <text:p text:style-name="Normal">På forrige møte fikk Ola Thori Kogstad i oppgave å komme med innspill på hva som skal gjøres videre for å standardisere eksemplar-strekkodene. Målet er å sikre unike strekkoder som kan leses av alle. Dokumentet hadde på forhånd blitt sendt til systemleverandørene. Det var ønske om å se nærmere på innspillet før det evt. vedtas.</text:p>
      <text:p text:style-name="Normal">Vedtak: Tilbakemeldinger skal sendes til Unni Knutsen innen 10. mars.</text:p>
      <text:p text:style-name="P382">6 Standard for utveksling av bibliografiske data</text:p>
      <text:p text:style-name="Normal">Utsatt til neste møte.</text:p>
      <text:p text:style-name="P383">7 OpenURL</text:p>
      <text:p text:style-name="Normal">Ole Husby informerte kort om standarden. BIBSYS har et nytt interface til databasen, slik at man kan få tilgang til ekstra data på et eksemplar via en OpenURL. Tjenesten gir mulighet til å se beholdning, lokalisering og kopi/låne-bestilling. SAMBOK utnytter nå denne muligheten.</text:p>
      <text:p text:style-name="Normal">Systemleverandørene oppfordres til å se nærmere på standarden. Se <text:a xlink:href="http://library.caltech.edu/openurl" office:target-frame-name="_blank" xlink:show="new"><text:span text:style-name="Hyperkobling">http://library.caltech.edu/openurl</text:span></text:a> og <text:a xlink:href="http://www.sfxit.com/" office:target-frame-name="_top" xlink:show="replace"><text:span text:style-name="Hyperkobling">www.sfxit.com</text:span></text:a>.</text:p>
      <text:p text:style-name="Normal">Nasjonalbiblioteket anbefaler systemleverandørene å implementere OpenURL for SAMBOK.</text:p>
      <text:p text:style-name="P384">8 WebServices</text:p>
      <text:soft-page-break/>
      <text:p text:style-name="Normal">Systemleverandørene planlegger å utvikle tjenesten for felles lånernummer som en WebService.</text:p>
      <text:p text:style-name="Normal">Ole Husby informerte kort om teknologien og anbefalte systemleverandørene og se på søkeprotokollene SRU og SRW. Se <text:a xlink:href="http://www.loc.gov/z3950/agency/zing/zing-home.html" office:target-frame-name="_top" xlink:show="replace"><text:span text:style-name="Hyperkobling">http://www.loc.gov/z3950/agency/zing/zing-home.html</text:span></text:a>.</text:p>
      <text:p text:style-name="Normal">Se <text:a xlink:href="http://www.webservices.org/" office:target-frame-name="_top" xlink:show="replace"><text:span text:style-name="Hyperkobling">www.webservices.org</text:span></text:a> for generell informason om WebServices.</text:p>
      <text:p text:style-name="P385">9 Neste møte</text:p>
      <text:p text:style-name="Normal">Neste møte er tirsdag 20.mai 2003, hos BIBSYS i Trondheim.</text:p>
      <text:p text:style-name="P386">10 Eventuelt</text:p>
      <text:p text:style-name="Normal">Ingen saker til behandling</text:p>
      <text:p text:style-name="Normal"> </text:p>
      <text:p text:style-name="Normal"> </text:p>
      <text:p text:style-name="Normal"><text:span text:style-name="T387">Sist endret 24.03.03</text:span></text:p>
      <text:p text:style-name="Normal"><text:span text:style-name="T388">Biblioteksystemleverandørene i Norge</text:span></text:p>
      <text:p text:style-name="Normal"><draw:custom-shape svg:x="0in" svg:y="0in" svg:width="0in" svg:height="0.10417in" draw:z-index="0" draw:id="id6" draw:style-name="a6" draw:name="Horizontal Line 55" text:anchor-type="as-char"><svg:title/><svg:desc/><draw:enhanced-geometry draw:type="non-primitive" svg:viewBox="0 0 21600 21600" draw:enhanced-path="M 0 0 L 21600 0 21600 21600 0 21600 Z N"/></draw:custom-shape></text:p>
      <text:p text:style-name="P389">Referat fra Systemleverandørmøte 03.04.02</text:p>
      <text:p text:style-name="P390">Sted: Nasjonalbiblioteket, avdeling Oslo</text:p>
      <text:p text:style-name="P391">Til stede: Thomas Strandos (Bibliotekservice/Tidemann), Jon Harald Berge (Bibliotekenes IT-senter/Mikromarc), Jon Rygh (Bibliotekenes IT-senter), David Massey (Bibliotekenes IT-senter/Aleph), Tore Morkemo (Bibliotek-Systemer/Bibliofil), Rune Brandshaug (BIBSYS), Knut Hegna (NB Oslo, punkt 1), Torstein Tjelta (NB Oslo), Unni Knutsen (NB Oslo)</text:p>
      <text:p text:style-name="Normal">Referent: Unni Knutsen</text:p>
      <text:p text:style-name="Normal">Dagsorden</text:p>
      <text:list text:style-name="LFO11" text:continue-numbering="true">
        <text:list-item>
          <text:p text:style-name="P392">Orientering fra Datatilsynet</text:p>
        </text:list-item>
        <text:list-item>
          <text:p text:style-name="P393">Referat fra forrige møte</text:p>
        </text:list-item>
        <text:list-item>
          <text:p text:style-name="P394">Forslag til Norsk standard for utveksling av fjernlånsdata, NILL - status</text:p>
        </text:list-item>
        <text:list-item>
          <text:p text:style-name="P395">Arrangement ved NBFs landsmøte i Stavanger torsdag 25. april</text:p>
        </text:list-item>
        <text:list-item>
          <text:p text:style-name="P396">Nynorske emneord (brev fra Den norske katalogkomité)</text:p>
        </text:list-item>
        <text:list-item>
          <text:p text:style-name="P397">DDK5- brev fra Biblioteksentralen - oppfølging</text:p>
        </text:list-item>
        <text:list-item>
          <text:p text:style-name="P398">Samordning av strekkodenummer</text:p>
        </text:list-item>
        <text:list-item>
          <text:p text:style-name="P399">Samsøk</text:p>
        </text:list-item>
        <text:list-item>
          <text:p text:style-name="P400">Neste møte</text:p>
        </text:list-item>
        <text:list-item>
          <text:p text:style-name="P401">Eventuelt</text:p>
        </text:list-item>
      </text:list>
      <text:p text:style-name="Normal">Referatet gjengir rekkefølgen sakene ble behandlet i under møtet.</text:p>
      <text:p text:style-name="Normal"><text:span text:style-name="T402">1. Orientering fra Datatilsynet</text:span></text:p>
      <text:p text:style-name="Normal">Juridisk rådgiver i Datatilsynet, Audun Aanæs, orienterte om Lov om behandling av personopplysninger (personopplysningsloven) (Lov 2000-04-14 nr 31). Loven trådte i kraft 1. januar 2001 og erstattet tidligere lov av 1978. Den nye loven har ført til at Datatilsynet i mindre grad har en formynderrolle, men nå fører mer aktivt tilsyn enn tidligere. Konsesjonsplikt er nå forbeholdt saker<text:s/><text:soft-page-break/>som berører sensitive opplysninger (§2,8). Personnummer er ikke en sensitiv opplysning, ikke engang taushetsbelagt. Det er likevel lagt klare føringer på bruk av fødselsnummer ( §12): "Fødselsnummer og andre entydige identifikasjonsmidler kan bare nyttes i behandlingen når det er saklig behov for sikker identifisering og metoden er nødvendig for å oppnå slik identifisering". Da folk generelt er skeptiske til å oppgi fødselsnummer, anbefales det å bruke andre unike numre for sikker identifisering.</text:p>
      <text:p text:style-name="Normal">I biblioteksammenheng er det stort sett bare utlånshistorikk og Boken kommer-tjeneste som betinger skriftlig samtykke (en frivillig, uttrykkelig og informert erklæring fra den registrerte om at han eller hun godtar behandling av opplysninger om seg selv) mellom partene.</text:p>
      <text:p text:style-name="Normal">Dersom det er aktuelt å lage et sentralt låneregister i Norge vil dette være å betrakte som et kunderegister. Eieren av registrert har i så fall ikke meldeplikt til Datatilsynet etter forskriftens §7-7. Aanæs anbefalte imidlertid at man tok kontakt med Datatilsynet og diskuterte ulike skisser til løsning. På spørsmål om bruk av kommentarfelt i bibliotekenes lånerregister sa Aaneæs at låneren har innsynsrett i dette.</text:p>
      <text:p text:style-name="Normal">I diskusjonen som fulgte diskuterte man ulike sider ved en eventuell innføring av felles lånekort for Norge. En mulighet er å innføre en type smartkort med unikt nummer som inneholder lånerens navn, adresse evt. annen informasjon. Bibliotekene vil måtte kunne lese, endre og overføre opplysningene til eget låneregister og også kunne utstede denne typen lånekort. Dette betinger noe innkjøp av utstyr i bibliotekene. Opplysningene om låneren overføres i denne modellen ikke til et sentralt låneregister, men følger kortet.</text:p>
      <text:p text:style-name="Normal">Den andre modellen innebærer at man oppretter et sentralt låneregister eksempelvis basert på folkeregisterbasen. I denne modellen er man sikret oppdatert adresseinformasjon om lånerne til en hver tid, men modellen innebærer at noen må påta seg ansvaret og kostnadene ved å utvikle og vedlikeholde den sentrale databasen. Bibliotekene vil ved denne modellen også måtte utstede lånekort, lese og endre opplysninger og vil også her måtte gå til anskaffelse av leseutstyr.</text:p>
      <text:p text:style-name="Normal">Det ble bestemt at en arbeidsgruppe bestående av Tore Morkemo, Jon Harald Berge og Thomas Strandos jobber videre med denne saken og skisserer ulike modeller som kan presenteres for bibliotekene. Det må gjøres rede for hvilke kostnader bibliotekene påføres. Tore Morkemo sørger for at gruppen kommer i gang med arbeidet. Innføring av felles lånekort betinger støtte fra bibliotekmiljøet.</text:p>
      <text:p text:style-name="Normal">Vi presenterer temaet kort på møtet vårt under NBFs landsmøte i Stavanger. Innen neste møte bør vi ha fått brakt på det rene om det er interesse nok til at vi kan sette i gang med tiltaket.</text:p>
      <text:p text:style-name="Normal"><text:span text:style-name="T403">2. Referat fra forrige møte (19. september 2001)</text:span></text:p>
      <text:p text:style-name="Normal">Referatet ble godkjent. Det var ingen oppfølgingspunkter som ikke allerede var satt på dagsorden.</text:p>
      <text:p text:style-name="Normal"><text:span text:style-name="T404">3. Forslag til Norsk standard for utveksling av fjernlååsdata, NILL - status for implementering</text:span></text:p>
      <text:p text:style-name="Normal">Alle systemleverandørene arbeider med forbedringer i fjernlånsmodulene. Implementering av Norsk standard for utveksling av fjernlånsdata, NILL vil skje i løpet av høsten 2002/ vinteren 2003.</text:p>
      <text:p text:style-name="Normal"><text:span text:style-name="T405">4. DDK5 - omklassifikasjon av BIBBI-basen og implikasjoner for datasystemene</text:span></text:p>
      <text:p text:style-name="Normal">Saken var en oppfølging av et brev fra Biblioteksentralen hvor man orienterte om Biblioteksentralens planer om å omklassifisere BIBBI-basen i forbindelse med ny, norsk utgave av klassifikasjonstabellene - DDK5. Biblioteksentralen ønsket å orientere systemleverandørene samlet for å diskutere tiltak som kan lette bibliotekenes omklassifikasjonsarbeid. I forkant av møtet i systemleverandørgruppa utarbeidet Biblioteksentralen et diskusjonsnotat som ble oversendt gruppens medlemmer via e-post. Irene Hole, Berit Reiersen og Eirik Gaare orienterte om det<text:s/><text:soft-page-break/>forestående omklassifikasjonsarbeidet i BIBBI-basen. Omklassifiseringen vil skje mest mulig automatisk ved at autoritetsfilene for emneord endres, men man vil også måtte konsultere selve bøkene. Publikasjonen Norske emneord skal utgis i trykt form så nært inntil utgivelsen av DDK5 som mulig. Når Biblioteksentralen starter med å klassifisere etter DDK5 er ikke bestemt.</text:p>
      <text:p text:style-name="Normal">Omklassifiseringen vil innebære både retting i autoritetsposter og i bibliografiske poster.</text:p>
      <text:p text:style-name="Normal">Med mindre bibliotekene har slettet all informasjon om kilde for postene vil bibliotekenes kataloger ha informasjon om hvilke bibliografiske poster som stammer fra BIBBI-basen. Det var ønske om at 6xx-feltene inneholder opplysninger om brukt klassifikasjonsutgave. Biblioteksentralen sender forespørsel om dette til Den norske katalogkomité.</text:p>
      <text:p text:style-name="Normal">Systemleverandørene uttrykte at de var svært fleksible med hensyn til valgt løsning for import av omklassifiserte data. Det var enighet om at man må diskutere løsninger med bibliotekene. Biblioteksentralen tar kontakt med systemleverandørene for å få kontaktpersoner i de enkelte systems katalogbrukergrupper. Biblioteksentralen tar også bilateral kontakt med leverandørene ved behov. Saken tas eventuelt opp på nytt ved systemleverandørens neste møte.</text:p>
      <text:p text:style-name="Normal"><text:span text:style-name="T406">5. Nynorske emneord</text:span></text:p>
      <text:p text:style-name="Normal">Det forelå et brev i sakens anledning fra lederen i Den norske katalogkomité, Gøril Hesstvedt. Komiteen har foreslått følgende løsning for å angi språk i emneord: "Det opprettes et delfelt $9 i NORMARC for felt 650-658. Feltet repeteres for hvert språk, med hvert sitt delfelt $9. Språkkodene i NORMARC brukes for å angi språk". I sitt brev til systemleverandørgruppa ber Hesstvedt om tilbakemelding på vedtaket som ikke er iverksatt i påvente av uttalelse fra gruppa.</text:p>
      <text:p text:style-name="Normal">Det kom motforestillinger om å bruke $9 som er et felt forbeholdt lokale løsninger. Det ble reist spørsmål om MARC 21 har løst flerspråklighetsproblematikken. Da flere i gruppen ikke hadde fått forberedt denne saken skikkelig ble vi enige om at vi avgir et endelig svar innen landsmøtet i Stavanger 25. april. Diskusjonene fortsetter i e-postlista. Unni Knutsen gir Gøril Hesstvedt en foreløpig orientering.</text:p>
      <text:p text:style-name="Normal"><text:span text:style-name="T407">6. Planlegging av arr. 32 Systemleverandørene ved NBFs landsmøte i Stavanger torsdag 25. april</text:span></text:p>
      <text:p text:style-name="Normal">Systemleverandørene har fått en time til rådighet for å orientere om vår virksomhet. Vi håper på godt frammøte og innspill fra bibliotekene. Rune Brandshaug og Unni Knutsen fikk ansvar for å ferdigstille programmet. Unni Knutsen informerer om møtet på hjemmesiden evt også på e-postlisten Biblioteknorge. Hjemmesiden blir ajourført før landsmøtet. Referatene fra møtene blir heretter lagt ut på verdensveven.</text:p>
      <text:p text:style-name="Normal"><text:span text:style-name="T408">7. Samordning av strekkodenummer</text:span></text:p>
      <text:p text:style-name="Normal">En henvendelse via e-post fra Sola bibliotek ble distribuert på møtet. Henvendelsen har sin bakgrunn i at man i framtiden tenker seg flytende bokstamme og derved har behov for en samordning av strekkodene Det er mange typer strekkoder i omløp og systemleverandørene bør kunne anbefale én type. Det bør også være mulig å enes om et nummereringssystem som vil ivareta behovene skissert i e-posten. Til neste møte utarbeider den enkelte systemleverandør et notat som skisserer egen praksis og tanker om hvordan man kan gå videre i denne saken.</text:p>
      <text:p text:style-name="Normal"><text:span text:style-name="T409">8. Samsøk</text:span></text:p>
      <text:p text:style-name="Normal">Det er ikke innkalt til nytt møte mellom systemleverandørene og Riksbibliotektjenesten/Statens bibliotektilsyn om det såkalte Opplandsprosjektet. Under NBFs landsmøte i Stavanger arrangerer BIBSYS et seminar om DEFF og Bibliotek.dk for å diskutere om et tilsvarende tjenestetilbud kan bygges opp her i landet.</text:p>
      <text:p text:style-name="Normal"><text:span text:style-name="T410">9. Neste møte</text:span></text:p>
      <text:soft-page-break/>
      <text:p text:style-name="Normal">Neste møte blir tirsdag 24. september 2002 i Larvik.</text:p>
      <text:p text:style-name="Normal"><text:span text:style-name="T411">10. Eventuelt</text:span></text:p>
      <text:p text:style-name="Normal">Det var ingen saker til eventuelt.</text:p>
      <text:p text:style-name="Normal"> </text:p>
      <text:p text:style-name="Normal"> </text:p>
      <text:p text:style-name="Normal"><text:span text:style-name="T412">Sist endret 13.08.02</text:span></text:p>
      <text:p text:style-name="Normal"><text:span text:style-name="T413">Biblioteksystemleverandørene i Norge</text:span></text:p>
      <text:p text:style-name="Normal"><draw:custom-shape svg:x="0in" svg:y="0in" svg:width="0in" svg:height="0.10417in" draw:z-index="0" draw:id="id7" draw:style-name="a7" draw:name="Horizontal Line 63" text:anchor-type="as-char"><svg:title/><svg:desc/><draw:enhanced-geometry draw:type="non-primitive" svg:viewBox="0 0 21600 21600" draw:enhanced-path="M 0 0 L 21600 0 21600 21600 0 21600 Z N"/></draw:custom-shape></text:p>
      <text:p text:style-name="P414">Referat fra Systemleverandørmøte 24.10.02</text:p>
      <text:p text:style-name="P415">Sted: Bibliotek-Systemer, Larvik</text:p>
      <text:p text:style-name="P416">Til stede: Unni Knutsen (Nasjonalbiblioteket), Jon Harald Berge (Bibits AS - Mikromarc), David Massey (Bibits AS - Aleph), Lise Øvereng (Bibliotekservice AS - Tidemann), Rune Brandshaug (BIBSYS), Tore Morkemo (Bibliotek-Systemer As - Bibliofil), Ola Thori Kogstad (Bibliotek-Systemer As - Bibliofil)</text:p>
      <text:p text:style-name="P417">Referent: Ola Thori Kogstad<text:line-break/>Dagsorden:</text:p>
      <text:p text:style-name="P418">1) Referat fra forrige møte<text:line-break/>2) NILL - statusrunde<text:line-break/>3) Nynorske emneord - brev fra Den norske katalogkomité - oppfølging<text:line-break/>4) Ett lånekort - status for arbeidet<text:line-break/>5) Samordning av strekkodenummer - oppfølging<text:line-break/>6) Arbeidsgruppe - digitalt bibliotek<text:line-break/>7) Utveksling av bibliografiske data<text:line-break/>8) Neste møte<text:line-break/>9) Eventuelt</text:p>
      <text:p text:style-name="Normal">Unni Knutsen hadde på forhånd sendt ut et forslag til saksliste. Det var ingen innsigelser til denne, og den ble dermed lagt til grunn for møtet.</text:p>
      <text:p text:style-name="P419">1 Referat fra forrige møte</text:p>
      <text:p text:style-name="Normal">Referatet var allerede godkjent, slik at gjennomgangen tok for seg oppfølging av noen av punktene.</text:p>
      <text:p text:style-name="Normal"><text:span text:style-name="T420">DDK5 - omklassifikasjon av BIBBI-basen og implikasjoner for datasystemene:</text:span></text:p>
      <text:p text:style-name="Normal">Ingen hadde hørt noe nytt fra Biblioteksentralen i saken eller var kjent med noen endelig dato for når Biblioteksentralen vil sende ut omklassifiserte marcposter kodet etter DDK5. Man regner med innspill og forespørsler fra Biblioteksentralen i løpet av høsten, evt. tidlig vår.</text:p>
      <text:p text:style-name="Normal">Nasjonalbiblioteket har ønsket å legge ut DDK5 elektronisk, men har støtt på problemer. DDK5 er basert på en oversettelse av DDC21. Redaktørene av Dewey ønsker at nasjonale webDeweyer skal forholde seg til den siste, internasjonale versjonen. DDC22 vil foreligge sommeren 2003. Dette betyr at man sannsynligvis ikke får lisens til å legge ut DDK5 elektronisk slik den foreligger i dag, men må vurdere å oppdatere DDK5 til DDC22. Norsk komité for klassifikasjon og indeksering vil ta tak i denne problemstillingen primo 2003.</text:p>
      <text:p text:style-name="Normal">Man vurderer nå en endring i forhold til hvordan Dewey utgis. I stedet for at siste, trykte versjon er offisiell fram til ny versjon foreligger, tenker man seg nå at<text:s/><text:soft-page-break/>WebDewey <text:a xlink:href="http://www.oclc.org/dewey/products/webdewey/about.htm#webdewey" office:target-frame-name="_top" xlink:show="replace"><text:span text:style-name="Hyperkobling">(http://www.oclc.org/dewey/products/webdewey/about.htm#webdewey)</text:span></text:a> til enhver tid er den offisielle versjonen. Man vil allikevel ha behov for å trykke tabellene med jevne mellomrom.</text:p>
      <text:p text:style-name="Normal"><text:span text:style-name="T421">Nynorske emneord:</text:span></text:p>
      <text:p text:style-name="Normal">Den norske katalogkomité har kommet med et forslag til hvordan man kan håndtere nynorske emneord i NORMARC-formatet. Systemleverandørene er bedt om å gi respons på forslaget, og har gitt en foreløpig tilbakemelding hvor man signaliserer at man bør konsultere MARC21 for å studere om man har løst flerspråklighetsproblematikken der. Ved konsultasjon av MARC21 viser det seg at man ikke har løsning på problemet.</text:p>
      <text:p text:style-name="Normal">Den løsningen som er foreslått fra Katalogkomiteen vil være grei på kort sikt. Imidlertid er det et ønske at man i Katalogkomiteen tar opp spørsmålet om en flerspråklig katalog i videre forstand. Det er mer informasjon enn emneord som kan være språkavhengig.</text:p>
      <text:p text:style-name="Normal">Hvordan er dette løst i andre land som har flere språk/målføre som f.eks. Canada?</text:p>
      <text:p text:style-name="Normal">Rune Brandshaug/BIBSYS lager et svar til Katalogkomiteen.</text:p>
      <text:p text:style-name="Normal"><text:span text:style-name="T422">Systemleverandørenes presentasjon ved NBFs landsmøte i Stavanger:</text:span></text:p>
      <text:p text:style-name="Normal">Både i Stavanger og ved senere anledninger er det gitt positive tilbakespill på systemleverandørenes arbeid. Flere ønsker at gruppen arbeider videre med ideen om nasjonalt lånenummer for personlige lånere. ABM-utviklings direktør Jon Birger Østby er blant dem som har vært konkrete på dette.</text:p>
      <text:p text:style-name="P423">2 NILL - Statusrunde</text:p>
      <text:p text:style-name="Normal">Unni Knutsen orienterte om at Sigrid Smedsrud (BIBSYS) ga en god presentasjon av NILL-protokollen under en fjernlånskonferanse i NVBFs regi (Nordiske vitenskaplige bibliotekforeningers forbund) på Island 4.-5. oktober.</text:p>
      <text:p text:style-name="P424">Status:</text:p>
      <text:p text:style-name="Normal"><text:span text:style-name="T425">Mikromarc: Status som sist.<text:s/></text:span>Skal jobbe med dette i vinter. Skal være klart til våren.</text:p>
      <text:p text:style-name="Normal">Aleph: Ny versjon av Aleph (14.2) installeres i disse dager. Tilpassninger av denne typen gjøres etter at ny versjon er på plass.</text:p>
      <text:p text:style-name="Normal">Tidemann: Tar dette i bruk etter hvert. Protokollen er grei, og det vil bli arbeidet med dette over jul.</text:p>
      <text:p text:style-name="Normal">Bibliofil: Tar sikte på ha dette i drift før nyttår.</text:p>
      <text:p text:style-name="Normal">Nasjonalbiblioteket: Vil implementere dette parallelt med systemleverandørene forøvrig. NB antar det er en forholdsvis enkel sak å sende NILL-forespørsler fra samkatalogene når systemene er i stand til å motta dem.</text:p>
      <text:p text:style-name="Normal">BIBSYS: Begynner å jobbe med dette på slutten av året. Skal være klart til våren.</text:p>
      <text:p text:style-name="P426">3 Nynorske emneord</text:p>
      <text:p text:style-name="Normal">Saken ble behandlet under gjennomgangen av referatet. Se sak 1.</text:p>
      <text:p text:style-name="P427">4 Ett lånekort - Status for arbeidet</text:p>
      <text:p text:style-name="Normal">Tore Morkemo presenterte hovedlinjene i notatet "Felles lånenummer for personlige lånere" som ble utdelt på møtet.</text:p>
      <text:p text:style-name="Normal">Grunnleggende forutsetninger for arbeidet er å skissere en løsning med minimale kostnader, som kan realiseres på relativt kort tid, og som er fleksibel nok til å favne framtidige nasjonale kort.</text:p>
      <text:p text:style-name="Normal">En konsekvens av dette er at man deler prosjektet opp i to deler hvor del 1 er en fullt ut tilstrekkelig og komplett løsning og uavhengig av del 2:</text:p>
      <text:soft-page-break/>
      <text:p text:style-name="Normal">Del 1: Databaseløsning for registrering og forespørsler</text:p>
      <text:p text:style-name="Normal">Del 2: Produksjon av lånekort med nasjonale lånenummer</text:p>
      <text:p text:style-name="Normal">Del 1 er en ren softwareløsning som ikke krever investeringer i utstyr i bibliotekene. Den er ikke avhengig av andre standarder eller annet arbeid, og kan dermed implementeres når man er enige om API og protokoll.</text:p>
      <text:p text:style-name="Normal">Hovedtrekk i løsningen:<text:line-break/>- En sentral server<text:line-break/>- Bibliotekene kan registrere lånere og hente ut informasjon<text:line-break/>- Lånere registreres ved behov, de fleste låner kun ett sted og vil ikke være aktuelle for innleggelse i et sentralt register<text:line-break/>- Registrering og uthenting av informasjon skjer online, med ditto krav til responstid<text:line-break/>- Basen innholder nøkkelinformasjon for identifikasjon av en person samt adresseinformasjon<text:line-break/>- Oversikt over lånere, med adresseinformasjon, kan hentes ut batchvis, f.eks. nattetid<text:line-break/>- I lokalt system kan det være hensiktsmessig å lagre to lånenumre</text:p>
      <text:p text:style-name="Normal">I bruk vil en person kunne gå inn i et vilkårlig bibliotek og be om å få låne en bok. Hvis biblioteket tillater dette vil man registrere vedkommende inn i sitt lokale system med personens nasjonale lånenummer, evt. hente ned adresseinformasjon til lokalt system.</text:p>
      <text:p text:style-name="Normal">Det er naturlig at Nasjonalbiblioteket drifter den sentrale serveren.</text:p>
      <text:p text:style-name="Normal">Del 2 er utstedelsen av et fysisk kort.</text:p>
      <text:p text:style-name="Normal">I del 2 må det avklares hva slags type kort man ønsker: Smartkort, magnetstripekort, strekkodekort eller evt. noe annet. Kostnadssiden må belyses både når det gjelder produksjon av kort og innkjøp av leseutstyr. I tillegg må man se på faren for misbruk når f.eks. et lånekort mistes/stjeles.</text:p>
      <text:p text:style-name="Normal">Arbeidsgruppa bestående av Tore Morkemo, Jon Harald Berge og Thomas Strandos utvides med en representant for Nasjonalbiblioteket, Torstein Tjelta.</text:p>
      <text:p text:style-name="Normal">Arbeidsgruppa skal innen 30/11 sende ut på høring i Systemleverandørgruppa en korrigert og utvidet versjon av notatet "Felles lånenummer for personlige lånere", som skal diskutere løsninger for både del 1 og del 2, samt inneholde en prosjektplan med tidsangivelse for gjennomføring.</text:p>
      <text:p text:style-name="Normal">Innen 31/12 skal høringsuttalelsene sendes arbeidsgruppa, som bearbeider dette og presenterer arbeidet på neste møte.</text:p>
      <text:p text:style-name="Normal">Det er ikke lenger et spørsmål *om* vi skal utvikle en løsning for nasjonalt lånenummer for personlige lånere, men *når* og *hvordan*.</text:p>
      <text:p text:style-name="P428">5 Samordning av strekkodenummer - oppfølging</text:p>
      <text:p text:style-name="Normal">Status:</text:p>
      <text:p text:style-name="Normal">BIBSYS: To nummer pr. eksemplar:<text:line-break/>- Lokalt nummer generert av systemet ved registrering: 9 tegn<text:line-break/>- Alternativt : Egendefinert nummer, 9 tegn<text:line-break/>- Begge numre er unike i hele BIBSYS-systemet</text:p>
      <text:p text:style-name="Normal">Bibliofil: To nummer pr. eksemplar:<text:line-break/>- Standard: 14 siffer (4 + 7 + 3)<text:line-break/>- Alternativt: Fritt, vanligvis 14 (4 + 10)<text:line-break/>- Kan produseres i Bibliofil<text:line-break/><text:line-break/>Mikromarc:<text:line-break/><text:soft-page-break/>- Åpent/fritt felt: 32 tegn<text:line-break/>- Bibits produserer strekkodeserier<text:line-break/><text:line-break/>Tidemann:<text:line-break/>- Fortløpende nummerering<text:line-break/>- Produserer serier<text:line-break/><text:line-break/>Aleph:<text:line-break/>- Åpent/fritt felt: 15 tegn<text:line-break/>- Bibits produserer strekkodeserier<text:line-break/><text:line-break/>Konklusjon:<text:line-break/>Duplikater forekommer i dag.</text:p>
      <text:p text:style-name="Normal">Systemene bruker forskjellige typer strekkoder, bl.a. "Code 39" og "2/5 interleaved". For mange strekkodelesere vil det være mulig å programmere disse slik at de kan lese flere typer strekkoder.</text:p>
      <text:p text:style-name="Normal">Radiobrikketeknologien forandrer ikke problemstillingen. Radiobrikkene fungerer som identifikasjon på lik linje med strekkoder i dag.</text:p>
      <text:p text:style-name="Normal">Målet bør være at man blir enige om et format på strekkoder som er konstruert slik at man ikke får dubletter. Hvis dette er mulig, bør det settes en frist, slik at strekkoder produsert etter denne datoen forholder seg til den nye standarden. Man ønsker ikke å gjøre noe med allerede produserte strekkoder. Å endre disse er en omfattende og kostbar jobb.</text:p>
      <text:p text:style-name="Normal">Innen 1/12 skal representanter for de enkelte systemer sende en oversikt over nummerserier som er brukt i sitt system til Ola Thori Kogstad. I tillegg skal premissene for oppbygging av strekkodene forklares.</text:p>
      <text:p text:style-name="Normal">Ola Thori Kogstad tar kontakt med Biblioteksentralen og kartlegger deres praksis.</text:p>
      <text:p text:style-name="Normal">På neste møte skal Ola Thori Kogstad komme med innspill på hva som skal gjøres videre.</text:p>
      <text:p text:style-name="Normal">Det kom opp en diskusjon om innholdet i begrepet "flytende bokstammer". Diskusjonen avdekket mange problemstillinger i forsøket på å konkretisere dette. Systemleverandørene ønsker derfor å få en presentasjon av bl.a. av hva man legger i dette i prosjektet "Biblioteket Østfold".</text:p>
      <text:p text:style-name="Normal">Unni Knutsen tar kontakt med representanter for "Biblioteket Østfold" med henblikk på å få til en presentasjon av ideene i dette prosjektet i neste møte, med påfølgende diskusjon. I tillegg innhenter Jon Harald informasjon fra Solas prosjekt vedrørende flytende bokstamme.</text:p>
      <text:p text:style-name="P429">6 Arbeidsgruppe - digitalt bibliotek</text:p>
      <text:p text:style-name="Normal">Det er nedsatt en hurtigarbeidende arbeidsgruppe for å utrede "Digitalt bibliotek" i Norge.<text:s/><text:span text:style-name="T430">Gruppa består av personer fra fag- og forskningsbibliotek, fra fylkes- og folkebibliotek, fra BIBSYS og Nasjonalbiblioteket.</text:span></text:p>
      <text:p text:style-name="Normal">ABM-utvikling har utpekt medlemmene direkte, og de er opplistet på prosjektsiden uten tilhørende arbeidsgiver. Systemleverandørene har ikke fått spørsmål om deltagelse, mens enkeltpersoner i Nasjonalbiblioteket og BIBSYS er utpekt som deltagere.</text:p>
      <text:p text:style-name="Normal">I det videre, praktiske arbeidet rundt sømløse bibliotekløsninger er det viktig å utnytte den ressursen som Systemleverandørene utgjør. Systemleverandørene sitter med nøkkelkompetanse i utviklingen av dataløsninger for bibliotek i Norge.</text:p>
      <text:soft-page-break/>
      <text:p text:style-name="Normal">Det ble reist et spørsmål om Systemleverandørenes organisering var til hinder for en posisjon i forhold til ABM-utvikling. Systemleverandørene er på mange områder konkurrenter. Noen konklusjon ble det ikke på dette.</text:p>
      <text:p text:style-name="Normal">Et vesentlig poeng er at Systemleverandørene har konkrete resultater å vise til. Det er så langt ikke gitt prosjektpenger til dette arbeidet.</text:p>
      <text:p text:style-name="Normal">Et forhold til ABM-utvikling hvor man kan få prosjektmidler til konkrete prosjekter, f.eks. innføring av "Felles lånenummer for personlige lånere", vil være ønskelig. Resultatet av slike prosjekt vil ha stor overføringsverdi, fordi Systemleverandørene engasjerer seg i prosjekter med nasjonalt perspektiv, hvor man ser at man kan oppnå konkrete resultater.</text:p>
      <text:p text:style-name="P431">7 Utveksling av bibliografiske data</text:p>
      <text:p text:style-name="Normal">Det er behov for å ta et samlet initiativ vedrørende utveksling av bibliografiske data. Man bør i denne sammenheng bl.a. vurdere om MARC21 kan være et hensiktsmessig format for datautveksling i Norge.</text:p>
      <text:p text:style-name="Normal">Situasjonen i dag er at det er mange marcformat i bruk for utveksling, mange med nært slektskap til NORMARC, men også andre varianter.</text:p>
      <text:p text:style-name="Normal">Rune Brandshaug ønsket at man i denne diskusjonen også tok opp andre hensyn, som f.eks. transportformat, tegnsett, protokoll og behandling av beholdningsdata.</text:p>
      <text:p text:style-name="Normal">Det ble i en kort diskusjon pekt på at konsekvensene av konverteringer bl.a. er tap av informasjon. I tillegg må systemene ha rutiner for å konvertere fram og tilbake til det valgte utvekslingsformatet.</text:p>
      <text:p text:style-name="Normal">I denne omgang ønsker man å peke på hvem som er berørt av problemstillingen, og derfor bør være med på å diskutere dette videre. I tillegg til Systemleverandørene er det:</text:p>
      <text:p text:style-name="Normal">- Nasjonalbiblioteket<text:line-break/>- Katalogkomiteen<text:line-break/>- Biblioteksentralen<text:line-break/>- Forlagsentralen</text:p>
      <text:p text:style-name="Normal">Nasjonalbiblioteket vil følge opp saken.</text:p>
      <text:p text:style-name="P432">8 Neste møte</text:p>
      <text:p text:style-name="Normal">Neste møte er onsdag 19. februar 2003, sannsynligvis i lokalene til Bibits AS.</text:p>
      <text:p text:style-name="P433">9 Eventuelt</text:p>
      <text:p text:style-name="Normal">Ingen saker til behandling</text:p>
      <text:p text:style-name="Normal"> </text:p>
      <text:p text:style-name="Normal"> </text:p>
      <text:p text:style-name="Normal"><text:span text:style-name="T434">Sist endret 05.11.02</text:span></text:p>
      <text:p text:style-name="Normal"/>
      <text:p text:style-name="Normal"> </text:p>
      <text:p text:style-name="Normal"> </text:p>
      <text:p text:style-name="Normal"> </text:p>
      <text:p text:style-name="Normal">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border-top="none" fo:border-left="none" fo:border-bottom="0.0069in solid #156082" fo:border-right="none" fo:padding-top="0in" fo:padding-left="0in" fo:padding-bottom="0.0138in" fo:padding-right="0in" style:shadow="none" fo:margin-top="0.2777in" fo:margin-bottom="0.0277in" fo:line-height="100%"/>
      <style:text-properties style:font-name="Aptos Display" style:font-name-asian="Times New Roman" style:font-name-complex="Times New Roman" fo:color="#0F4761" fo:font-size="18pt" style:font-size-asian="18pt" style:font-size-complex="18pt" fo:hyphenate="false"/>
    </style:style>
    <style:style style:name="Overskrift2" style:display-name="Overskrift 2" style:family="paragraph" style:parent-style-name="Normal" style:next-style-name="Normal" style:default-outline-level="2">
      <style:paragraph-properties fo:keep-with-next="always" fo:keep-together="always" fo:margin-top="0.1111in" fo:margin-bottom="0in" fo:line-height="100%"/>
      <style:text-properties style:font-name="Aptos Display" style:font-name-asian="Times New Roman" style:font-name-complex="Times New Roman" fo:color="#0F4761" fo:font-size="14pt" style:font-size-asian="14pt" style:font-size-complex="14pt" fo:hyphenate="false"/>
    </style:style>
    <style:style style:name="Overskrift3" style:display-name="Overskrift 3" style:family="paragraph" style:parent-style-name="Normal" style:next-style-name="Normal" style:default-outline-level="3">
      <style:paragraph-properties fo:keep-with-next="always" fo:keep-together="always" fo:margin-top="0.0555in" fo:margin-bottom="0in" fo:line-height="100%"/>
      <style:text-properties style:font-name="Aptos Display" style:font-name-asian="Times New Roman" style:font-name-complex="Times New Roman" fo:color="#404040" fo:font-size="13pt" style:font-size-asian="13pt" style:font-size-complex="13pt" fo:hyphenate="false"/>
    </style:style>
    <style:style style:name="Overskrift4" style:display-name="Overskrift 4" style:family="paragraph" style:parent-style-name="Normal" style:next-style-name="Normal" style:default-outline-level="4">
      <style:paragraph-properties fo:keep-with-next="always" fo:keep-together="always" fo:margin-top="0.0555in" fo:margin-bottom="0in"/>
      <style:text-properties style:font-name="Aptos Display" style:font-name-asian="Times New Roman" style:font-name-complex="Times New Roman" fo:font-size="12pt" style:font-size-asian="12pt" style:font-size-complex="12pt" fo:hyphenate="false"/>
    </style:style>
    <style:style style:name="Overskrift5" style:display-name="Overskrift 5" style:family="paragraph" style:parent-style-name="Normal" style:next-style-name="Normal" style:default-outline-level="5">
      <style:paragraph-properties fo:keep-with-next="always" fo:keep-together="always" fo:margin-top="0.0555in" fo:margin-bottom="0in"/>
      <style:text-properties style:font-name="Aptos Display" style:font-name-asian="Times New Roman" style:font-name-complex="Times New Roman" fo:font-style="italic" style:font-style-asian="italic" style:font-style-complex="italic" fo:font-size="11pt" style:font-size-asian="11pt" style:font-size-complex="11pt" fo:hyphenate="false"/>
    </style:style>
    <style:style style:name="Overskrift6" style:display-name="Overskrift 6" style:family="paragraph" style:parent-style-name="Normal" style:next-style-name="Normal" style:default-outline-level="6">
      <style:paragraph-properties fo:keep-with-next="always" fo:keep-together="always" fo:margin-top="0.0555in" fo:margin-bottom="0in"/>
      <style:text-properties style:font-name="Aptos Display" style:font-name-asian="Times New Roman" style:font-name-complex="Times New Roman" fo:color="#595959" fo:hyphenate="false"/>
    </style:style>
    <style:style style:name="Overskrift7" style:display-name="Overskrift 7" style:family="paragraph" style:parent-style-name="Normal" style:next-style-name="Normal" style:default-outline-level="7">
      <style:paragraph-properties fo:keep-with-next="always" fo:keep-together="always" fo:margin-top="0.0555in" fo:margin-bottom="0in"/>
      <style:text-properties style:font-name="Aptos Display" style:font-name-asian="Times New Roman" style:font-name-complex="Times New Roman" fo:font-style="italic" style:font-style-asian="italic" style:font-style-complex="italic" fo:color="#595959" fo:hyphenate="false"/>
    </style:style>
    <style:style style:name="Overskrift8" style:display-name="Overskrift 8" style:family="paragraph" style:parent-style-name="Normal" style:next-style-name="Normal" style:default-outline-level="8">
      <style:paragraph-properties fo:keep-with-next="always" fo:keep-together="always" fo:margin-top="0.0555in" fo:margin-bottom="0in"/>
      <style:text-properties style:font-name="Aptos Display" style:font-name-asian="Times New Roman" style:font-name-complex="Times New Roman" fo:font-variant="small-caps" fo:color="#595959" fo:hyphenate="false"/>
    </style:style>
    <style:style style:name="Overskrift9" style:display-name="Overskrift 9" style:family="paragraph" style:parent-style-name="Normal" style:next-style-name="Normal" style:default-outline-level="9">
      <style:paragraph-properties fo:keep-with-next="always" fo:keep-together="always" fo:margin-top="0.0555in" fo:margin-bottom="0in"/>
      <style:text-properties style:font-name="Aptos Display" style:font-name-asian="Times New Roman" style:font-name-complex="Times New Roman" fo:font-style="italic" style:font-style-asian="italic" style:font-style-complex="italic" fo:font-variant="small-caps" fo:color="#595959" fo:hyphenate="false"/>
    </style:style>
    <style:style style:name="Normal" style:display-name="Normal" style:family="paragraph">
      <style:text-properties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Aptos Display" style:font-name-asian="Times New Roman" style:font-name-complex="Times New Roman" fo:color="#0F4761" fo:font-size="18pt" style:font-size-asian="18pt" style:font-size-complex="18pt"/>
    </style:style>
    <style:style style:name="Overskrift2Tegn" style:display-name="Overskrift 2 Tegn" style:family="text" style:parent-style-name="Standardskriftforavsnitt">
      <style:text-properties style:font-name="Aptos Display" style:font-name-asian="Times New Roman" style:font-name-complex="Times New Roman" fo:color="#0F4761" fo:font-size="14pt" style:font-size-asian="14pt" style:font-size-complex="14pt"/>
    </style:style>
    <style:style style:name="Overskrift3Tegn" style:display-name="Overskrift 3 Tegn" style:family="text" style:parent-style-name="Standardskriftforavsnitt">
      <style:text-properties style:font-name="Aptos Display" style:font-name-asian="Times New Roman" style:font-name-complex="Times New Roman" fo:color="#404040" fo:font-size="13pt" style:font-size-asian="13pt" style:font-size-complex="13pt"/>
    </style:style>
    <style:style style:name="Overskrift4Tegn" style:display-name="Overskrift 4 Tegn" style:family="text" style:parent-style-name="Standardskriftforavsnitt">
      <style:text-properties style:font-name="Aptos Display" style:font-name-asian="Times New Roman" style:font-name-complex="Times New Roman" fo:font-size="12pt" style:font-size-asian="12pt" style:font-size-complex="12pt"/>
    </style:style>
    <style:style style:name="Overskrift5Tegn" style:display-name="Overskrift 5 Tegn" style:family="text" style:parent-style-name="Standardskriftforavsnitt">
      <style:text-properties style:font-name="Aptos Display" style:font-name-asian="Times New Roman" style:font-name-complex="Times New Roman" fo:font-style="italic" style:font-style-asian="italic" style:font-style-complex="italic" fo:font-size="11pt" style:font-size-asian="11pt" style:font-size-complex="11pt"/>
    </style:style>
    <style:style style:name="Overskrift6Tegn" style:display-name="Overskrift 6 Tegn" style:family="text" style:parent-style-name="Standardskriftforavsnitt">
      <style:text-properties style:font-name="Aptos Display" style:font-name-asian="Times New Roman" style:font-name-complex="Times New Roman" fo:color="#595959"/>
    </style:style>
    <style:style style:name="Overskrift7Tegn" style:display-name="Overskrift 7 Tegn" style:family="text" style:parent-style-name="Standardskriftforavsnitt">
      <style:text-properties style:font-name="Aptos Display" style:font-name-asian="Times New Roman" style:font-name-complex="Times New Roman" fo:font-style="italic" style:font-style-asian="italic" style:font-style-complex="italic" fo:color="#595959"/>
    </style:style>
    <style:style style:name="Overskrift8Tegn" style:display-name="Overskrift 8 Tegn" style:family="text" style:parent-style-name="Standardskriftforavsnitt">
      <style:text-properties style:font-name="Aptos Display" style:font-name-asian="Times New Roman" style:font-name-complex="Times New Roman" fo:font-variant="small-caps" fo:color="#595959"/>
    </style:style>
    <style:style style:name="Overskrift9Tegn" style:display-name="Overskrift 9 Tegn" style:family="text" style:parent-style-name="Standardskriftforavsnitt">
      <style:text-properties style:font-name="Aptos Display" style:font-name-asian="Times New Roman" style:font-name-complex="Times New Roman" fo:font-style="italic" style:font-style-asian="italic" style:font-style-complex="italic" fo:font-variant="small-caps" fo:color="#595959"/>
    </style:style>
    <style:style style:name="Bildetekst" style:display-name="Bildetekst" style:family="paragraph" style:parent-style-name="Normal" style:next-style-name="Normal">
      <style:paragraph-properties fo:line-height="100%"/>
      <style:text-properties fo:font-weight="bold" style:font-weight-asian="bold" style:font-weight-complex="bold" fo:color="#404040" fo:font-size="10pt" style:font-size-asian="10pt" style:font-size-complex="10pt" fo:hyphenate="false"/>
    </style:style>
    <style:style style:name="Tittel" style:display-name="Tittel" style:family="paragraph" style:parent-style-name="Normal" style:next-style-name="Normal">
      <style:paragraph-properties style:contextual-spacing="true" fo:margin-bottom="0in" fo:line-height="100%"/>
      <style:text-properties style:font-name="Aptos Display" style:font-name-asian="Times New Roman" style:font-name-complex="Times New Roman" fo:color="#0F4761" fo:letter-spacing="-0.0048in" fo:font-size="40pt" style:font-size-asian="40pt" style:font-size-complex="40pt" fo:hyphenate="false"/>
    </style:style>
    <style:style style:name="TittelTegn" style:display-name="Tittel Tegn" style:family="text" style:parent-style-name="Standardskriftforavsnitt">
      <style:text-properties style:font-name="Aptos Display" style:font-name-asian="Times New Roman" style:font-name-complex="Times New Roman" fo:color="#0F4761" fo:letter-spacing="-0.0048in" fo:font-size="40pt" style:font-size-asian="40pt" style:font-size-complex="40pt"/>
    </style:style>
    <style:style style:name="Undertittel" style:display-name="Undertittel" style:family="paragraph" style:parent-style-name="Normal" style:next-style-name="Normal">
      <style:paragraph-properties fo:margin-bottom="0.1666in" fo:line-height="100%"/>
      <style:text-properties style:font-name="Aptos Display" style:font-name-asian="Times New Roman" style:font-name-complex="Times New Roman" fo:color="#404040" fo:font-size="15pt" style:font-size-asian="15pt" style:font-size-complex="15pt" fo:hyphenate="false"/>
    </style:style>
    <style:style style:name="UndertittelTegn" style:display-name="Undertittel Tegn" style:family="text" style:parent-style-name="Standardskriftforavsnitt">
      <style:text-properties style:font-name="Aptos Display" style:font-name-asian="Times New Roman" style:font-name-complex="Times New Roman" fo:color="#404040" fo:font-size="15pt" style:font-size-asian="15pt" style:font-size-complex="15pt"/>
    </style:style>
    <style:style style:name="Sterk" style:display-name="Sterk" style:family="text" style:parent-style-name="Standardskriftforavsnitt">
      <style:text-properties fo:font-weight="bold" style:font-weight-asian="bold" style:font-weight-complex="bold"/>
    </style:style>
    <style:style style:name="Utheving" style:display-name="Utheving" style:family="text" style:parent-style-name="Standardskriftforavsnitt">
      <style:text-properties fo:font-style="italic" style:font-style-asian="italic" style:font-style-complex="italic"/>
    </style:style>
    <style:style style:name="Ingenmellomrom" style:display-name="Ingen mellomrom" style:family="paragraph">
      <style:paragraph-properties fo:margin-bottom="0in" fo:line-height="100%"/>
      <style:text-properties fo:hyphenate="false"/>
    </style:style>
    <style:style style:name="Sitat" style:display-name="Sitat" style:family="paragraph" style:parent-style-name="Normal" style:next-style-name="Normal">
      <style:paragraph-properties fo:text-align="center" fo:margin-top="0.1666in" fo:margin-bottom="0.1666in" fo:line-height="105%" fo:margin-left="0.6in" fo:margin-right="0.6in">
        <style:tab-stops/>
      </style:paragraph-properties>
      <style:text-properties fo:font-style="italic" style:font-style-asian="italic" style:font-style-complex="italic" fo:hyphenate="false"/>
    </style:style>
    <style:style style:name="SitatTegn" style:display-name="Sitat Tegn" style:family="text" style:parent-style-name="Standardskriftforavsnitt">
      <style:text-properties fo:font-style="italic" style:font-style-asian="italic" style:font-style-complex="italic"/>
    </style:style>
    <style:style style:name="Sterktsitat" style:display-name="Sterkt sitat" style:family="paragraph" style:parent-style-name="Normal" style:next-style-name="Normal">
      <style:paragraph-properties fo:text-align="center" fo:margin-top="0.0694in" fo:margin-bottom="0.1666in" fo:margin-left="0.6in" fo:margin-right="0.6in">
        <style:tab-stops/>
      </style:paragraph-properties>
      <style:text-properties style:font-name="Aptos Display" style:font-name-asian="Times New Roman" style:font-name-complex="Times New Roman" fo:color="#156082" fo:font-size="14pt" style:font-size-asian="14pt" style:font-size-complex="14pt" fo:hyphenate="false"/>
    </style:style>
    <style:style style:name="SterktsitatTegn" style:display-name="Sterkt sitat Tegn" style:family="text" style:parent-style-name="Standardskriftforavsnitt">
      <style:text-properties style:font-name="Aptos Display" style:font-name-asian="Times New Roman" style:font-name-complex="Times New Roman" fo:color="#156082" fo:font-size="14pt" style:font-size-asian="14pt" style:font-size-complex="14pt"/>
    </style:style>
    <style:style style:name="Svakutheving" style:display-name="Svak utheving" style:family="text" style:parent-style-name="Standardskriftforavsnitt">
      <style:text-properties fo:font-style="italic" style:font-style-asian="italic" style:font-style-complex="italic" fo:color="#595959"/>
    </style:style>
    <style:style style:name="Sterkutheving" style:display-name="Sterk utheving" style:family="text" style:parent-style-name="Standardskriftforavsnitt">
      <style:text-properties fo:font-weight="bold" style:font-weight-asian="bold" style:font-weight-complex="bold" fo:font-style="italic" style:font-style-asian="italic" style:font-style-complex="italic"/>
    </style:style>
    <style:style style:name="Svakreferanse" style:display-name="Svak referanse" style:family="text" style:parent-style-name="Standardskriftforavsnitt">
      <style:text-properties fo:font-variant="small-caps" fo:color="#404040"/>
    </style:style>
    <style:style style:name="Sterkreferanse" style:display-name="Sterk referanse" style:family="text" style:parent-style-name="Standardskriftforavsnitt">
      <style:text-properties fo:font-weight="bold" style:font-weight-asian="bold" style:font-weight-complex="bold" fo:font-variant="small-caps" style:text-underline-type="single" style:text-underline-style="solid" style:text-underline-width="auto" style:text-underline-mode="continuous"/>
    </style:style>
    <style:style style:name="Boktittel" style:display-name="Boktittel" style:family="text" style:parent-style-name="Standardskriftforavsnitt">
      <style:text-properties fo:font-weight="bold" style:font-weight-asian="bold" style:font-weight-complex="bold" fo:font-variant="small-caps"/>
    </style:style>
    <style:style style:name="Overskriftforinnholdsfortegnelse" style:display-name="Overskrift for innholdsfortegnelse" style:family="paragraph" style:parent-style-name="Overskrift1" style:next-style-name="Normal">
      <style:text-properties fo:hyphenate="false"/>
    </style: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Hyperkobling" style:display-name="Hyperkobling" style:family="text" style:parent-style-name="Standardskriftforavsnitt">
      <style:text-properties fo:color="#467886" style:text-underline-type="single" style:text-underline-style="solid" style:text-underline-width="auto" style:text-underline-mode="continuous"/>
    </style:style>
    <style:style style:name="Uløstomtale" style:display-name="Uløst omtale" style:family="text" style:parent-style-name="Standardskriftforavsnit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enke Uglenes</meta:initial-creator>
    <dc:creator>Venke Uglenes</dc:creator>
    <meta:creation-date>2024-11-25T15:10:00Z</meta:creation-date>
    <dc:date>2024-11-25T15:18:00Z</dc:date>
    <meta:template xlink:href="Normal" xlink:type="simple"/>
    <meta:editing-cycles>1</meta:editing-cycles>
    <meta:editing-duration>PT480S</meta:editing-duration>
    <meta:document-statistic meta:page-count="52" meta:paragraph-count="263" meta:word-count="20967" meta:character-count="131832" meta:row-count="926" meta:non-whitespace-character-count="111128"/>
  </office:meta>
</office:document-meta>
</file>